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verlichte reclame-uitingen - Geversstraat 20A 2342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20A 2342AA Oegstgeest - het plaatsen van twee verlichte reclame-uitingen (20-03-2026/ Z/26/23375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81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755</meta:user-defined>
    <meta:user-defined meta:name="DCTERMS.abstract">het plaatsen van twee verlichte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twee verlichte reclame-uitingen - Geversstraat 20A 2342AA Oegstge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49</meta:user-defined>
    <meta:user-defined meta:name="OVERHEIDop.GmbID/DC.identifier">gmb-2026-138149</meta:user-defined>
    <meta:user-defined meta:name="OVERHEIDop.versieInformatie"/>
  </office:meta>
</office:document-meta>
</file>