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office:automatic-styles>
  <office:body>
    <office:text>
      <text:p text:style-name="new_page_staatscourant"/>
      <text:p text:style-name="single-kop-titel">Bekendmaken voornemen tot verhuur van ruimten in het ParticiP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Alblasserdam maakt bekend voornemens te zijn om ruimtes in het ParticiPand één-op-één te verhuren aan de volgende organisaties:</text:p>
            <text:list text:style-name="id1-3-2-2-1-3">
              <text:list-item text:style-override="id1-3-2-2-1-3-1">
                <text:number>•</text:number>
                <text:p text:style-name="al">Voedselbank Alblasserdam</text:p>
              </text:list-item>
              <text:list-item text:style-override="id1-3-2-2-1-3-2">
                <text:number>•</text:number>
                <text:p text:style-name="al">Jeugd-Punt</text:p>
              </text:list-item>
              <text:list-item text:style-override="id1-3-2-2-1-3-3">
                <text:number>•</text:number>
                <text:p text:style-name="al">Vluchtelingenwerk Nederland</text:p>
              </text:list-item>
              <text:list-item text:style-override="id1-3-2-2-1-3-4">
                <text:number>•</text:number>
                <text:p text:style-name="al">Atelier Zielsgewoon Manja</text:p>
              </text:list-item>
              <text:list-item text:style-override="id1-3-2-2-1-3-5">
                <text:number>•</text:number>
                <text:p text:style-name="al">Atelier Miekas</text:p>
              </text:list-item>
              <text:list-item text:style-override="id1-3-2-2-1-3-6">
                <text:number>•</text:number>
                <text:p text:style-name="al">Atelier Koop</text:p>
              </text:list-item>
              <text:list-item text:style-override="id1-3-2-2-1-3-7">
                <text:number>•</text:number>
                <text:p text:style-name="al">Atelier v Kooten /v Maanen</text:p>
              </text:list-item>
              <text:list-item text:style-override="id1-3-2-2-1-3-8">
                <text:number>•</text:number>
                <text:p text:style-name="al">Stichting Helpende Handen Nederland;</text:p>
              </text:list-item>
              <text:list-item text:style-override="id1-3-2-2-1-3-9">
                <text:number>•</text:number>
                <text:p text:style-name="al">Odensehuis;</text:p>
              </text:list-item>
              <text:list-item text:style-override="id1-3-2-2-1-3-10">
                <text:number>•</text:number>
                <text:p text:style-name="al">Yulius ontmoeting;</text:p>
              </text:list-item>
              <text:list-item text:style-override="id1-3-2-2-1-3-11">
                <text:number>•</text:number>
                <text:p text:style-name="al">Schietvereniging Wilhelm Tell</text:p>
              </text:list-item>
            </text:list>
            <text:p text:style-name="al">
            <text:span text:style-name="nadrukvet">Object:</text:span> Ruimtes in het ParticiPand</text:p>
            <text:p text:style-name="al">
            <text:span text:style-name="nadrukvet">Locatie:</text:span> Lelsstraat 2 Alblasserdam</text:p>
            <text:p text:style-name="al">
            <text:span text:style-name="nadrukvet">Gebruik:</text:span> Huisvesting van maatschappelijke en welzijnsorganisaties</text:p>
            <text:p text:style-name="tussenkopcur">Motivering</text:p>
            <text:p text:style-name="al">De organisaties;</text:p>
            <text:list text:style-name="id1-3-2-2-1-9">
              <text:list-item text:style-override="id1-3-2-2-1-9-1">
                <text:number>•</text:number>
                <text:p text:style-name="al">Voedselbank Alblasserdam</text:p>
              </text:list-item>
              <text:list-item text:style-override="id1-3-2-2-1-9-2">
                <text:number>•</text:number>
                <text:p text:style-name="al">Jeugd-Punt</text:p>
              </text:list-item>
              <text:list-item text:style-override="id1-3-2-2-1-9-3">
                <text:number>•</text:number>
                <text:p text:style-name="al">Vluchtelingenwerk Nederland</text:p>
              </text:list-item>
            </text:list>
            <text:p text:style-name="al">zijn momenteel gehuisvest in gemeentelijke panden die worden geamoveerd, te weten De Postduif en de voormalige Brandweerkazerne.</text:p>
            <text:p text:style-name="al"/>
            <text:p text:style-name="al">De huidige huurders;</text:p>
            <text:list text:style-name="id1-3-2-2-1-13">
              <text:list-item text:style-override="id1-3-2-2-1-13-1">
                <text:number>•</text:number>
                <text:p text:style-name="al">Atelier Zielsgewoon Manja</text:p>
              </text:list-item>
              <text:list-item text:style-override="id1-3-2-2-1-13-2">
                <text:number>•</text:number>
                <text:p text:style-name="al">Atelier Miekas</text:p>
              </text:list-item>
              <text:list-item text:style-override="id1-3-2-2-1-13-3">
                <text:number>•</text:number>
                <text:p text:style-name="al">Atelier Koop</text:p>
              </text:list-item>
              <text:list-item text:style-override="id1-3-2-2-1-13-4">
                <text:number>•</text:number>
                <text:p text:style-name="al">Atelier v Kooten /v Maanen</text:p>
              </text:list-item>
              <text:list-item text:style-override="id1-3-2-2-1-13-5">
                <text:number>•</text:number>
                <text:p text:style-name="al">Stichting Helpende Handen Nederland;</text:p>
              </text:list-item>
              <text:list-item text:style-override="id1-3-2-2-1-13-6">
                <text:number>•</text:number>
                <text:p text:style-name="al">Odensehuis;</text:p>
              </text:list-item>
              <text:list-item text:style-override="id1-3-2-2-1-13-7">
                <text:number>•</text:number>
                <text:p text:style-name="al">Yulius ontmoeting;</text:p>
              </text:list-item>
              <text:list-item text:style-override="id1-3-2-2-1-13-8">
                <text:number>•</text:number>
                <text:p text:style-name="al">Schietvereniging Wilhelm Tell</text:p>
              </text:list-item>
            </text:list>
            <text:p text:style-name="al">zijn momenteel gehuisvest in een andere ruimte binnen het ParticiPand.</text:p>
            <text:p text:style-name="al"/>
            <text:p text:style-name="al">In het gebouw ParticiPand vindt een herverdeling van ruimtes plaats zodat het gebouw optimaal ingezet kan worden voor maatschappelijke functies.</text:p>
            <text:p text:style-name="al">De gemeente is van oordeel dat op basis van objectieve, redelijke en toetsbare criteria de bovengenoemde partijen de enige kandidaten zijn die in aanmerking komen de ruimtes te huren. </text:p>
            <text:p text:style-name="al"/>
            <text:p text:style-name="al">De gemeente heeft hiervoor de volgende redenen:</text:p>
            <text:list text:style-name="id1-3-2-2-1-20">
              <text:list-item text:style-override="id1-3-2-2-1-20-1">
                <text:number>•</text:number>
                <text:p text:style-name="al">Voedselbank Alblasserdam, Jeugd-Punt en Vluchtelingenwerk zijn momenteel gehuisvest in te amoveren gemeentelijke panden;</text:p>
              </text:list-item>
              <text:list-item text:style-override="id1-3-2-2-1-20-2">
                <text:number>•</text:number>
                <text:p text:style-name="al">De huidige huurders zijn momenteel gehuisvest in het ParticiPand en gaan een andere ruimte huren;</text:p>
              </text:list-item>
              <text:list-item text:style-override="id1-3-2-2-1-20-3">
                <text:number>•</text:number>
                <text:p text:style-name="al">De (her)huisvesting is noodzakelijk voor de continuïteit van maatschappelijke functies;</text:p>
              </text:list-item>
              <text:list-item text:style-override="id1-3-2-2-1-20-4">
                <text:number>•</text:number>
                <text:p text:style-name="al">De organisaties voldoen aan de criteria uit het Afwegingskader bezit en Afwegingskader verhuur gemeentelijke panden (vastgesteld door de gemeenteraad op 11 juli 2024);</text:p>
              </text:list-item>
              <text:list-item text:style-override="id1-3-2-2-1-20-5">
                <text:number>•</text:number>
                <text:p text:style-name="al">Het ParticiPand de enige passende alternatieve locatie binnen de gemeente Alblasserdam is die beschikbaar en geschikt is voor deze herhuisvesting.</text:p>
              </text:list-item>
            </text:list>
            <text:p text:style-name="al">Gelet hierop ziet de gemeente af van het organiseren van een openbare selectieprocedure.</text:p>
            <text:p text:style-name="tussenkopcur">Bezwaarclausule</text:p>
            <text:p text:style-name="al">De gemeente zal 20 kalenderdagen na de datum van deze publicatie uitvoering geven aan haar voornemen. </text:p>
            <text:p text:style-name="al">Wilt u reageren op dit voornemen dan kunt u uw reactie binnen 20 dagen schriftelijk kenbaar maken aan het college van burgemeester en wethouders, Postbus 2, 2950 AA Alblasserdam of per mail aan <text:a xlink:href="mailto:gemeente@alblasserdam.nl" xlink:type="simple">gemeente@alblasserdam.nl</text:a></text:p>
            <text:p text:style-name="al">Uw reactie kan alleen in behandeling worden genomen als u de volgende gegevens vermeldt:</text:p>
            <text:p text:style-name="al">Uw naam en adres, een duidelijke omschrijving van de kennisgeving waarop u reageert (bijvoorbeeld een kopie van deze publicatie), de reden waarom u meent in aanmerking te komen voor een koop dan wel huurovereenkomst met betrekking tot deze locatie, het telefoonnummer waarop u overdag bereikbaar bent, de datum en uw handtekening.</text:p>
            <text:p text:style-name="al">Bij gebreke van een tijdig en gemotiveerd bericht vervalt het recht tegen al het voornoemde in rechte op te komen en/of daarop enige vordering tot schadevergoeding of welke andere aanspraak dan ook te baseren, althans heeft u uw rechten daarop verwerkt. De gemeente en haar contractspartij zouden immers onredelijk worden benadeeld indien pas na deze (duidelijk kenbaar gemaakte) termijn alsnog tegen het voornemen respectievelijk het aangaan van de overeenkomst zou worden opgekomen.</text:p>
            <text:p text:style-name="tussenkopcur">Reden publicatie</text:p>
            <text:p text:style-name="al">Met deze publicatie geeft de Gemeente uitvoering aan het arrest van de Hoge Raad d.d. 26 november 2021 (ECLI:NL:HR:2021:1778), meer in het bijzonder het bepaalde in rechtsoverweging 3.1.6</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3814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14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14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Alblasserdam</meta:user-defined>
    <meta:user-defined meta:name="OVERHEID.Informatietype/DC.type">officiële publicatie</meta:user-defined>
    <meta:user-defined meta:name="OVERHEIDop.Rubriek/DC.type">overige overheidsinformatie</meta:user-defined>
    <meta:user-defined meta:name="OVERHEID.Gemeente/OVERHEID.authority">Alblasserdam</meta:user-defined>
    <meta:user-defined meta:name="OVERHEID.Gemeente/DCTERMS.publisher">Alblasserdam</meta:user-defined>
    <meta:user-defined meta:name="OVERHEID.TaxonomieBeleidsagendaDecentraal/OVERHEID.category">Huisvesting | Organisatie en beleid</meta:user-defined>
    <dc:language>nl</dc:language>
    <meta:user-defined meta:name="OVERHEIDop.locatietype/OVERHEIDop.gebiedsmarkering">Adres</meta:user-defined>
    <meta:user-defined meta:name="DC.title">Bekendmaken voornemen tot verhuur van ruimten in het ParticiPand</meta:user-defined>
    <meta:user-defined meta:name="DCTERMS.W3CDTF/DCTERMS.available">2026-03-26</meta:user-defined>
    <meta:user-defined meta:name="DCTERMS.W3CDTF/OVERHEIDop.jaargang">2026</meta:user-defined>
    <meta:user-defined meta:name="OVERHEIDop.publicationIssue">138146</meta:user-defined>
    <meta:user-defined meta:name="OVERHEIDop.GmbID/DC.identifier">gmb-2026-138146</meta:user-defined>
    <meta:user-defined meta:name="OVERHEIDop.versieInformatie"/>
  </office:meta>
</office:document-meta>
</file>