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ddachten 41 Tijdelijk gebruik gemeentegrond plaatsen container en kraan aan Middachten 41, 4901 C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achten 41, 4901 CJ Oosterhout,</text:span> Middachten 41 Tijdelijk gebruik gemeentegrond plaatsen container en kraan (1094082 ontvangen 20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0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81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082</meta:user-defined>
    <dc:language>nl</dc:language>
    <meta:user-defined meta:name="OVERHEIDop.locatietype/OVERHEIDop.gebiedsmarkering">Punt</meta:user-defined>
    <meta:user-defined meta:name="DC.title">Aanvraag vergunning voor Middachten 41 Tijdelijk gebruik gemeentegrond plaatsen container en kraan aan Middachten 41, 4901 CJ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8143</meta:user-defined>
    <meta:user-defined meta:name="OVERHEIDop.GmbID/DC.identifier">gmb-2026-138143</meta:user-defined>
    <meta:user-defined meta:name="OVERHEIDop.versieInformatie"/>
  </office:meta>
</office:document-meta>
</file>