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bouwen van de bestaande woning aan de Kleine Kerkstraat 37, 8911 DL Leeuwarden (OV-2026-036113)</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verbouwen van de bestaande woning aan de Kleine Kerkstraat 37, 8911 DL Leeuwarden. Bij ons geregistreerd onder kenmerk: OV-2026-036113.</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20-03-2026. De gemeente Leeuwarden neemt daarover waarschijnlijk voor 15-05-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38139</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139</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139</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6113</meta:user-defined>
    <dc:language>nl</dc:language>
    <meta:user-defined meta:name="OVERHEIDop.locatietype/OVERHEIDop.gebiedsmarkering">Punt</meta:user-defined>
    <meta:user-defined meta:name="DC.title">Aanvraag omgevingsvergunning voor het verbouwen van de bestaande woning aan de Kleine Kerkstraat 37, 8911 DL Leeuwarden (OV-2026-036113)</meta:user-defined>
    <meta:user-defined meta:name="DCTERMS.W3CDTF/DCTERMS.available">2026-03-25</meta:user-defined>
    <meta:user-defined meta:name="DCTERMS.W3CDTF/OVERHEIDop.jaargang">2026</meta:user-defined>
    <meta:user-defined meta:name="OVERHEIDop.publicationIssue">138139</meta:user-defined>
    <meta:user-defined meta:name="OVERHEIDop.GmbID/DC.identifier">gmb-2026-138139</meta:user-defined>
    <meta:user-defined meta:name="OVERHEIDop.versieInformatie"/>
  </office:meta>
</office:document-meta>
</file>