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bewegwijzering Kantorenpark Rijnsweerd, Plaatsen bewegwijzering Kantorenpark Rijnsweerd, GU-Z2026-0049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605</text:p>
            <text:p text:style-name="common-al">Toelichting: Plaatsen bewegwijzering Kantorenpark Rijnsweerd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12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605</meta:user-defined>
    <meta:user-defined meta:name="DCTERMS.abstract">Toelichting: Plaatsen bewegwijzering Kantorenpark Rijnsweerd</meta:user-defined>
    <dc:language>nl</dc:language>
    <meta:user-defined meta:name="OVERHEIDop.locatietype/OVERHEIDop.gebiedsmarkering">Vlak</meta:user-defined>
    <meta:user-defined meta:name="DC.title">Aanvraag omgevingsvergunning, Plaatsen bewegwijzering Kantorenpark Rijnsweerd, Plaatsen bewegwijzering Kantorenpark Rijnsweerd, GU-Z2026-0049605</meta:user-defined>
    <meta:user-defined meta:name="OVERHEIDop.datumEindeReactietermijn">2026-05-15</meta:user-defined>
    <meta:user-defined meta:name="OVERHEIDop.terinzageleggingBG">https://jeleefomgeving.nl/inzien/002220647/3a34e52d-fbc3-45a8-9882-6fa4cb85bd29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29</meta:user-defined>
    <meta:user-defined meta:name="OVERHEIDop.GmbID/DC.identifier">gmb-2026-138129</meta:user-defined>
    <meta:user-defined meta:name="OVERHEIDop.versieInformatie"/>
  </office:meta>
</office:document-meta>
</file>