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een woonark naar Noordersluis 49 1, Noordersluis 49, 3526KX Utrecht, GU-Z2026-0049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554</text:p>
            <text:p text:style-name="common-al">Toelichting: het verplaatsen van een woonark naar Noordersluis 49 1</text:p>
            <text:p text:style-name="common-al">Datum ontvangst aanvraag: 2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812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2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554</meta:user-defined>
    <meta:user-defined meta:name="DCTERMS.abstract">Toelichting: het verplaatsen van een woonark naar Noordersluis 49 1</meta:user-defined>
    <dc:language>nl</dc:language>
    <meta:user-defined meta:name="OVERHEIDop.locatietype/OVERHEIDop.gebiedsmarkering">Vlak</meta:user-defined>
    <meta:user-defined meta:name="DC.title">Aanvraag omgevingsvergunning, het verplaatsen van een woonark naar Noordersluis 49 1, Noordersluis 49, 3526KX Utrecht, GU-Z2026-0049554</meta:user-defined>
    <meta:user-defined meta:name="OVERHEIDop.datumEindeReactietermijn">2026-05-15</meta:user-defined>
    <meta:user-defined meta:name="OVERHEIDop.terinzageleggingBG">https://jeleefomgeving.nl/inzien/002220647/9e641205-552d-4baa-9ad7-f155df1ee013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126</meta:user-defined>
    <meta:user-defined meta:name="OVERHEIDop.GmbID/DC.identifier">gmb-2026-138126</meta:user-defined>
    <meta:user-defined meta:name="OVERHEIDop.versieInformatie"/>
  </office:meta>
</office:document-meta>
</file>