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789, Roeselarepad 18 5628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789 </text:p>
            <text:p text:style-name="common-al"> Omschrijving: plaatsen van een airco aan de voorgevel van het woonhuis boven het raa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eselarepad 18 5628N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1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89</meta:user-defined>
    <meta:user-defined meta:name="DCTERMS.abstract">plaatsen van een airco aan de voorgevel van het woonhuis boven het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789, Roeselarepad 18 5628NE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2</meta:user-defined>
    <meta:user-defined meta:name="OVERHEIDop.GmbID/DC.identifier">gmb-2026-138122</meta:user-defined>
    <meta:user-defined meta:name="OVERHEIDop.versieInformatie"/>
  </office:meta>
</office:document-meta>
</file>