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duurzamen van een woning, Emmastraat 37, 7941 H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duurzamen van een woning aan de Emmastraat 37, 7941 HM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2-03-2026. We nemen over de aanvraag waarschijnlijk voor 18-05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812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0614</meta:user-defined>
    <dc:language>nl</dc:language>
    <meta:user-defined meta:name="OVERHEIDop.locatietype/OVERHEIDop.gebiedsmarkering">Punt</meta:user-defined>
    <meta:user-defined meta:name="DC.title">Aanvraag omgevingsvergunning regulier, het verduurzamen van een woning, Emmastraat 37, 7941 HM Mepp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21</meta:user-defined>
    <meta:user-defined meta:name="OVERHEIDop.GmbID/DC.identifier">gmb-2026-138121</meta:user-defined>
    <meta:user-defined meta:name="OVERHEIDop.versieInformatie"/>
  </office:meta>
</office:document-meta>
</file>