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schuur en overkapping, Voorde 4, 7218A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6 de volgende aanvraag voor een Omgevingsvergunning hebben ontvangen:</text:p>
            <text:p text:style-name="common-al">Voorde 4, 7218AP Almen, het plaatsen van een fietsschuur en overkapping, Z2026-0039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12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6</meta:user-defined>
    <meta:user-defined meta:name="DCTERMS.abstract">Z2026-00396 Voorde 4, 7218AP Almen</meta:user-defined>
    <dc:language>nl</dc:language>
    <meta:user-defined meta:name="OVERHEIDop.locatietype/OVERHEIDop.gebiedsmarkering">Vlak</meta:user-defined>
    <meta:user-defined meta:name="DC.title">Aanvraag Omgevingsvergunning voor het plaatsen van een fietsschuur en overkapping, Voorde 4, 7218AP Al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120</meta:user-defined>
    <meta:user-defined meta:name="OVERHEIDop.GmbID/DC.identifier">gmb-2026-138120</meta:user-defined>
    <meta:user-defined meta:name="OVERHEIDop.versieInformatie"/>
  </office:meta>
</office:document-meta>
</file>