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Foardek 14, 8532 CH Lemmer, A10: aanvraag omgevingsvergunning voor het bouwen van een woning (technische activiteit). (Z.889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6 is een omgevingsvergunning aangevraagd voor deze locatie. De aanvraag omvat het bouwen van een woning (technische activiteit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81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54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t Foardek 14, 8532 CH Lemmer, A10: aanvraag omgevingsvergunning voor het bouwen van een woning (technische activiteit). (Z.88954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19</meta:user-defined>
    <meta:user-defined meta:name="OVERHEIDop.GmbID/DC.identifier">gmb-2026-138119</meta:user-defined>
    <meta:user-defined meta:name="OVERHEIDop.versieInformatie"/>
  </office:meta>
</office:document-meta>
</file>