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1211 KL Hilversum, Verzoeklocatie 2026021801789 (evenement Hilversum City Run); 1951011; 23-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venstraat 16, 1211 KL Hilversum, Verzoeklocatie 2026021801789 (evenement Hilversum City Run); 1951011; 23-03-2026; Status: Vergunning verleend, gemeente Hilversum</text:p>
            <text:p text:style-name="common-al">
            
          </text:p>
            <text:p text:style-name="common-al">Verzenddatum: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1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101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avenstraat 16, 1211 KL Hilversum, Verzoeklocatie 2026021801789 (evenement Hilversum City Run); 1951011; 23-03-2026; Status: Vergunning verleend, gemeente Hilversum</meta:user-defined>
    <meta:user-defined meta:name="DCTERMS.W3CDTF/DCTERMS.available">2026-03-25</meta:user-defined>
    <meta:user-defined meta:name="DCTERMS.W3CDTF/OVERHEIDop.jaargang">2026</meta:user-defined>
    <meta:user-defined meta:name="OVERHEIDop.publicationIssue">138108</meta:user-defined>
    <meta:user-defined meta:name="OVERHEIDop.GmbID/DC.identifier">gmb-2026-138108</meta:user-defined>
    <meta:user-defined meta:name="OVERHEIDop.versieInformatie"/>
  </office:meta>
</office:document-meta>
</file>