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oor het kappen van een walnotenboom, Stellingmolenlaan, Larenseweg (nabij fietspad),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Stellingmolenlaan, Larenseweg (nabij fietspad), Lochem, het kappen van een walnotenboom, Z2026-00093, 20 maart 2026</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het team Ruimtelijke Initiatiev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3810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0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10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93</meta:user-defined>
    <meta:user-defined meta:name="DCTERMS.abstract">Z2026-00093 Stellingmolenlaan, Larenseweg (nabij fietspad), Lochem</meta:user-defined>
    <dc:language>nl</dc:language>
    <meta:user-defined meta:name="OVERHEIDop.locatietype/OVERHEIDop.gebiedsmarkering">Vlak</meta:user-defined>
    <meta:user-defined meta:name="DC.title">Verlenging beslistermijn Omgevingsvergunning voor het kappen van een walnotenboom, Stellingmolenlaan, Larenseweg (nabij fietspad), Lochem</meta:user-defined>
    <meta:user-defined meta:name="DCTERMS.W3CDTF/DCTERMS.available">2026-04-01</meta:user-defined>
    <meta:user-defined meta:name="DCTERMS.W3CDTF/OVERHEIDop.jaargang">2026</meta:user-defined>
    <meta:user-defined meta:name="OVERHEIDop.publicationIssue">138104</meta:user-defined>
    <meta:user-defined meta:name="OVERHEIDop.GmbID/DC.identifier">gmb-2026-138104</meta:user-defined>
    <meta:user-defined meta:name="OVERHEIDop.versieInformatie"/>
  </office:meta>
</office:document-meta>
</file>