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de Haasstraat Apeldoorn d.d. 13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 maart 2026</text:p>
            <text:p text:style-name="common-al">Omschrijving: Buurtfeest De Haasstraat</text:p>
            <text:p text:style-name="common-al">Locatie: De Haasstraat 3, 7312 VG Apeldoorn</text:p>
            <text:p text:style-name="common-al">Zaaknummer: 02006152008</text:p>
            <text:p text:style-name="common-al">Datum evenement: 13 juni 2026</text:p>
            <text:p text:style-name="last-al">Tijdstip evenement: 16: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10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0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0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52008</meta:user-defined>
    <dc:language>nl</dc:language>
    <meta:user-defined meta:name="OVERHEIDop.locatietype/OVERHEIDop.gebiedsmarkering">Punt</meta:user-defined>
    <meta:user-defined meta:name="DC.title">Aanvraag evenementenvergunning buurtfeest de Haasstraat Apeldoorn d.d. 13 juni 2026</meta:user-defined>
    <meta:user-defined meta:name="DCTERMS.W3CDTF/DCTERMS.available">2026-03-25</meta:user-defined>
    <meta:user-defined meta:name="DCTERMS.W3CDTF/OVERHEIDop.jaargang">2026</meta:user-defined>
    <meta:user-defined meta:name="OVERHEIDop.publicationIssue">138103</meta:user-defined>
    <meta:user-defined meta:name="OVERHEIDop.GmbID/DC.identifier">gmb-2026-138103</meta:user-defined>
    <meta:user-defined meta:name="OVERHEIDop.versieInformatie"/>
  </office:meta>
</office:document-meta>
</file>