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essen (verleend 2st. - geweigerd 1st. - herplant 2 st.), Haarmansweg, Kolkpad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deze Omgevingsvergunning bekend gemaakt aan de aanvrager van de vergunning:</text:p>
            <text:p text:style-name="common-al">Haarmansweg, Kolkpad (nabij), Almen, het kappen van 3 essen (verleend 2st. - geweigerd 1st. - herplant 2 st.), Z2026-000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1</meta:user-defined>
    <meta:user-defined meta:name="DCTERMS.abstract">Z2026-00091 Haarmansweg, Kolkpad (nabij), Almen</meta:user-defined>
    <dc:language>nl</dc:language>
    <meta:user-defined meta:name="OVERHEIDop.locatietype/OVERHEIDop.gebiedsmarkering">Vlak</meta:user-defined>
    <meta:user-defined meta:name="DC.title">Bekendgemaakte Omgevingsvergunning voor het kappen van 3 essen (verleend 2st. - geweigerd 1st. - herplant 2 st.), Haarmansweg, Kolkpad (nabij), Al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101</meta:user-defined>
    <meta:user-defined meta:name="OVERHEIDop.GmbID/DC.identifier">gmb-2026-138101</meta:user-defined>
    <meta:user-defined meta:name="OVERHEIDop.versieInformatie"/>
  </office:meta>
</office:document-meta>
</file>