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het aanleggen van een inrit  op het perceel Glindeweg 1, 8085SN Doornspijk. De aanvraag is geregistreerd onder zaaknummer Z2025-00001909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09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81</meta:user-defined>
    <meta:user-defined meta:name="OVERHEIDop.GmbID/DC.identifier">gmb-2026-1381</meta:user-defined>
    <meta:user-defined meta:name="OVERHEIDop.versieInformatie"/>
  </office:meta>
</office:document-meta>
</file>