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ntern verbouwen van de woning, Joris van Spilbergenstraat 4 1782V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ris van Spilbergenstraat 4 1782VL Den Helder, intern verbouwen van de woning</text:p>
            <text:p text:style-name="common-al">Datum ontvangst: 20-03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80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79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ntern verbouwen van de woning, Joris van Spilbergenstraat 4 1782VL Den Held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097</meta:user-defined>
    <meta:user-defined meta:name="OVERHEIDop.GmbID/DC.identifier">gmb-2026-138097</meta:user-defined>
    <meta:user-defined meta:name="OVERHEIDop.versieInformatie"/>
  </office:meta>
</office:document-meta>
</file>