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s ingediende aanvraag exploitatievergunning - Eethuis Oude Wetering - Meerkreuk 44 Oude Wetering - 9682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809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968272  </meta:user-defined>
    <dc:language>nl</dc:language>
    <meta:user-defined meta:name="OVERHEIDop.locatietype/OVERHEIDop.gebiedsmarkering">Adres</meta:user-defined>
    <meta:user-defined meta:name="DC.title">Kennisgevings ingediende aanvraag exploitatievergunning - Eethuis Oude Wetering - Meerkreuk 44 Oude Wetering - 96827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096</meta:user-defined>
    <meta:user-defined meta:name="OVERHEIDop.GmbID/DC.identifier">gmb-2026-138096</meta:user-defined>
    <meta:user-defined meta:name="OVERHEIDop.versieInformatie"/>
  </office:meta>
</office:document-meta>
</file>