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e woning aan de Rijksstraatweg 19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 </text:p>
                <text:p text:style-name="al">Zaaknummer : Z/2026/496378 </text:p>
                <text:p text:style-name="al">Omschrijving : het realiseren van een nieuwe woning  </text:p>
                <text:p text:style-name="al">Ontvangstdatum: 13 maart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80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6378</meta:user-defined>
    <dc:language>nl</dc:language>
    <meta:user-defined meta:name="OVERHEIDop.locatietype/OVERHEIDop.gebiedsmarkering">Adres</meta:user-defined>
    <meta:user-defined meta:name="DC.title">Aanvraag omgevingsvergunning, het realiseren van een nieuwe woning aan de Rijksstraatweg 195, te Heemskerk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8087</meta:user-defined>
    <meta:user-defined meta:name="OVERHEIDop.GmbID/DC.identifier">gmb-2026-138087</meta:user-defined>
    <meta:user-defined meta:name="OVERHEIDop.versieInformatie"/>
  </office:meta>
</office:document-meta>
</file>