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stweg 58 3769BX Soesterberg, realiseren van één inrit op de Postweg en één inrit op de Postdwarsweg</text:p>
      <text:section text:name="zakelijke-mededeling_id1-3-2" text:style-name="zakelijke-mededeling">
        <text:section text:name="zakelijke-mededeling-tekst_id1-3-2-1" text:style-name="zakelijke-mededeling-tekst">
          <text:section text:name="tekst_id1-3-2-1-1" text:style-name="tekst">
            <text:p text:style-name="common-al">Op 18-03-2026 heeft de gemeente een aanvraag ontvangen voor een omgevingsvergunning voor het realiseren van één inrit op de Postweg en één inrit op de Postdwarsweg op locatie Postweg 58 3769BX Soesterberg.</text:p>
            <text:p text:style-name="common-al">De aanvraag is geregistreerd onder zaaknummer 1384864.</text:p>
            <text:p text:style-name="common-al">De aanvraag heeft betrekking op de volgende activiteit(en):</text:p>
            <text:list text:style-name="id1-3-2-1-1-4">
              <text:list-item text:style-override="id1-3-2-1-1-4-1">
                <text:number>-</text:number>
                <text:p text:style-name="al"/>
                <text:p text:style-name="al">Uitweg maken, hebben of veranderen of het gebruik daarvan verand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808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8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8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84864</meta:user-defined>
    <meta:user-defined meta:name="DCTERMS.abstract">realiseren van één inrit op de Postweg en één inrit op de Postdwars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ostweg 58 3769BX Soesterberg, realiseren van één inrit op de Postweg en één inrit op de Postdwarsweg</meta:user-defined>
    <meta:user-defined meta:name="DCTERMS.W3CDTF/DCTERMS.available">2026-03-24</meta:user-defined>
    <meta:user-defined meta:name="DCTERMS.W3CDTF/OVERHEIDop.jaargang">2026</meta:user-defined>
    <meta:user-defined meta:name="OVERHEIDop.publicationIssue">138080</meta:user-defined>
    <meta:user-defined meta:name="OVERHEIDop.GmbID/DC.identifier">gmb-2026-138080</meta:user-defined>
    <meta:user-defined meta:name="OVERHEIDop.versieInformatie"/>
  </office:meta>
</office:document-meta>
</file>