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2-4-1-1">
      <style:table-column-properties/>
    </style:style>
    <style:style style:family="table-column" style:parent-style-name="colspec" style:name="id1-3-2-2-2-4-1-2">
      <style:table-column-properties/>
    </style:style>
    <text:list-style style:name="id1-3-2-2-2-4-1-3-2-2-5">
      <text:list-level-style-bullet text:bullet-char="-" text:level="1">
        <style:list-level-properties text:min-label-width="10mm"/>
      </text:list-level-style-bullet>
    </text:list-style>
    <text:list-style style:name="id1-3-2-2-2-4-1-3-2-2-5-1">
      <text:list-level-style-bullet text:bullet-char="-" text:level="1">
        <style:list-level-properties text:min-label-width="10mm"/>
      </text:list-level-style-bullet>
    </text:list-style>
    <text:list-style style:name="id1-3-2-2-2-4-1-3-2-2-5-2">
      <text:list-level-style-bullet text:bullet-char="-" text:level="1">
        <style:list-level-properties text:min-label-width="10mm"/>
      </text:list-level-style-bullet>
    </text:list-style>
    <text:list-style style:name="id1-3-2-2-2-4-1-3-2-2-5-3">
      <text:list-level-style-bullet text:bullet-char="-" text:level="1">
        <style:list-level-properties text:min-label-width="10mm"/>
      </text:list-level-style-bullet>
    </text:list-style>
    <text:list-style style:name="id1-3-2-2-2-4-1-3-2-2-5-4">
      <text:list-level-style-bullet text:bullet-char="-" text:level="1">
        <style:list-level-properties text:min-label-width="10mm"/>
      </text:list-level-style-bullet>
    </text:list-style>
    <text:list-style style:name="id1-3-2-2-2-4-1-3-2-2-7">
      <text:list-level-style-bullet text:bullet-char="-" text:level="1">
        <style:list-level-properties text:min-label-width="10mm"/>
      </text:list-level-style-bullet>
    </text:list-style>
    <text:list-style style:name="id1-3-2-2-2-4-1-3-2-2-7-1">
      <text:list-level-style-bullet text:bullet-char="-" text:level="1">
        <style:list-level-properties text:min-label-width="10mm"/>
      </text:list-level-style-bullet>
    </text:list-style>
    <text:list-style style:name="id1-3-2-2-2-4-1-3-2-2-7-2">
      <text:list-level-style-bullet text:bullet-char="-" text:level="1">
        <style:list-level-properties text:min-label-width="10mm"/>
      </text:list-level-style-bullet>
    </text:list-style>
    <text:list-style style:name="id1-3-2-2-2-4-1-3-2-2-7-3">
      <text:list-level-style-bullet text:bullet-char="-" text:level="1">
        <style:list-level-properties text:min-label-width="10mm"/>
      </text:list-level-style-bullet>
    </text:list-style>
    <text:list-style style:name="id1-3-2-2-2-4-1-3-2-2-7-4">
      <text:list-level-style-bullet text:bullet-char="-" text:level="1">
        <style:list-level-properties text:min-label-width="10mm"/>
      </text:list-level-style-bullet>
    </text:list-style>
  </office:automatic-styles>
  <office:body>
    <office:text>
      <text:p text:style-name="new_page_staatscourant"/>
      <text:p text:style-name="single-kop-titel">Wijzigingsbesluit Subsidieregeling Speeltuin, Speeluitleen en Speel-o-theek Capelle aan den IJssel 2017</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 </text:p>
            <text:p text:style-name="al">gelet op de Algemene Subsidieverordening Capelle aan den IJssel 2017 (ASV 2017) en in het bijzonder de artikelen 2 en 3; </text:p>
            <text:p text:style-name="al"/>
            <text:p text:style-name="al">besluit vast te stellen: </text:p>
            <text:p text:style-name="al"/>
            <text:p text:style-name="al">het Wijzigingsbesluit Subsidieregeling Speeltuin, Speeluitleen en Speel-o-theek Capelle aan den IJssel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8, tweede lid wordt als volgt gewijzigd: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De verdeling van het subsidieplafond voor subsidies die per kalenderjaar worden verstrekt en die conform artikel 6, eerste lid, zijn aangevraagd voor 1 april voorafgaand aan het jaar waarop de aanvraag betrekking heeft, vindt plaats op basis van een vergelijking van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ze aanvragen met elkaar vergeleken. </text:p>
                    <text:p text:style-name="table_al"/>
                    <text:p text:style-name="table_al">De aanvragen die op basis van de uitkomsten van deze vergelijking het meest bijdragen aan het realiseren van het gemeentelijk beleid, worden in volgorde van de uitkomsten van de vergelijking gehonoreerd tot het niveau van het subsidieplafond.</text:p>
                  </table:table-cell>
                  <table:table-cell table:style-name="cell_frame_all" table:number-rows-spanned="1" table:number-columns-spanned="1">
                    <text:p text:style-name="table_al">Indien het totaal van de subsidieaanvragen voor subsidies die per kalenderjaar worden verstrekt, die voldoen aan de eisen van de ASV en van deze subsidieregeling en die conform artikel 6, eerste lid, zijn aangevraagd voor 1 april het subsidieplafond overschrijdt, wordt het beschikbare subsidieplafond evenredig onder de aanvragers verdeel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p>
            <text:p text:style-name="al">De artikelsgewijze toelichting op artikel 8 wordt als volgt gewijzigd: </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De raad stelt met het vaststellen van een subsidieplafond een maximum aan het bedrag dat voor bepaalde subsidies beschikbaar is. Als het totaal van de aanvragen die voor toewijzing in aanmerking komen het subsidieplafond overschrijdt, zal dit bedrag worden verdeeld. Deze verdeling vindt, voor subsidies die per kalenderjaar worden verstrekt en die zijn aangevraagd voor 1 april voorafgaand aan het jaar waarop de aanvraag betrekking heeft, plaats op basis van een vergelijking van de aanvragen die voor toewijzing in aanmerking zouden komen als het subsidieplafond hierdoor niet zou worden overschreden. Dit betekent dat eerst word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vindt een vergelijking van de aanvragen plaats. Daarbij wordt bezien welke te subsidiëren activiteiten het meest zullen bijdragen aan de beleidsdoelen die met de subsidie nagestreefd worden. De volgorde van de aanvragen wordt bepaald door de mate waarin de activiteiten relevant zijn voor het bereiken van de beleidsdoelen. In deze volgorde komen de aanvragen voor het volledige bedrag tot het niveau van het subsidieplafond voor toewijzing in aanmerking. Gezien deze systematiek van verdeling van het subsidieplafond is het voor aanvragers van belang om ervoor te zorgen dat het college op de uiterste aanvraagdatum beschikt over een complete aanvraag.</text:p>
                    <text:p text:style-name="table_al"/>
                    <text:p text:style-name="table_al">Voor de andere aanvragen om subsidie én voor aanvragen om subsidie die per kalenderjaar worden verstrekt en die zijn aangevraagd voor 1 oktober voorafgaand aan het jaar waarop de aanvraag betrekking heeft, wordt het subsidieplafond verdeeld op basis van de volgorde van binnenkomst van de aanvragen. </text:p>
                    <text:p text:style-name="table_al"/>
                    <text:p text:style-name="table_al">Als een aanvraag niet compleet is, wordt de aanvrager in de gelegenheid gesteld om zijn aanvraag aan te vullen. In dat geval geldt de datum waarop de aanvraag compleet is als ontvangstdatum.</text:p>
                  </table:table-cell>
                  <table:table-cell table:style-name="cell_frame_all" table:number-rows-spanned="1" table:number-columns-spanned="1">
                    <text:p text:style-name="table_al">De raad stelt met het vaststellen van een subsidieplafond een maximum aan het bedrag dat voor bepaalde subsidies beschikbaar is. Indien het totaal van de subsidieaanvragen hoger is dan het beschikbare subsidieplafond, wordt het beschikbare subsidieplafond evenredig onder de aanvragers verdeeld. Deze evenredige verdeling wordt in onderstaand voorbeeld uitgewerkt.</text:p>
                    <text:p text:style-name="table_al"/>
                    <text:p text:style-name="table_al">
                      <text:span text:style-name="nadrukondlijn">Voorbeeld</text:span>
                    </text:p>
                    <text:p text:style-name="table_al">Het subsidieplafond is vastgesteld op €500.000,- Er zijn 4 aanvragen die voor subsidieverlening in aanmerking komen. Deze aanvragen voldoen aan alle eisen uit de ASV en de subsidieregeling. Ook is vastgesteld dat het aangevraagde bedrag noodzakelijk is voor de verrichting van de activiteiten.Deze 4 aanvragen zouden leiden tot subsidieverleningen tot een totaalbedrag van € 600.000,-:</text:p>
                    <text:list text:style-name="id1-3-2-2-2-4-1-3-2-2-5">
                      <text:list-item text:style-override="id1-3-2-2-2-4-1-3-2-2-5-1">
                        <text:number>-</text:number>
                        <text:p text:style-name="table_al">aanvrager A: € 60.000,- (10% van het totaalbedrag);</text:p>
                      </text:list-item>
                      <text:list-item text:style-override="id1-3-2-2-2-4-1-3-2-2-5-2">
                        <text:number>-</text:number>
                        <text:p text:style-name="table_al">aanvrager B: € 180.000,- (30% van het totaalbedrag);</text:p>
                      </text:list-item>
                      <text:list-item text:style-override="id1-3-2-2-2-4-1-3-2-2-5-3">
                        <text:number>-</text:number>
                        <text:p text:style-name="table_al">aanvrager C: € 240.000,- (40% van het totaalbedrag);</text:p>
                      </text:list-item>
                      <text:list-item text:style-override="id1-3-2-2-2-4-1-3-2-2-5-4">
                        <text:number>-</text:number>
                        <text:p text:style-name="table_al">aanvrager D: € 120.000,- (20% van het totaalbedrag)</text:p>
                      </text:list-item>
                    </text:list>
                    <text:p text:style-name="table_al">Omdat het subsidieplafond niet kan worden overschreden, zal het beschikbare subsidieplafond evenredig onder de aanvragers verdeeld moeten worden. Deze verdeling ziet er als volgt uit:</text:p>
                    <text:list text:style-name="id1-3-2-2-2-4-1-3-2-2-7">
                      <text:list-item text:style-override="id1-3-2-2-2-4-1-3-2-2-7-1">
                        <text:number>-</text:number>
                        <text:p text:style-name="table_al">aanvrager A krijgt: € 50.000,- (10% van het beschikbare bedrag);</text:p>
                      </text:list-item>
                      <text:list-item text:style-override="id1-3-2-2-2-4-1-3-2-2-7-2">
                        <text:number>-</text:number>
                        <text:p text:style-name="table_al">aanvrager B krijgt: € 150.000,- (30% van het beschikbare bedrag);</text:p>
                      </text:list-item>
                      <text:list-item text:style-override="id1-3-2-2-2-4-1-3-2-2-7-3">
                        <text:number>-</text:number>
                        <text:p text:style-name="table_al">aanvrager C krijgt: € 200.000,- (40% van het beschikbare bedrag);</text:p>
                      </text:list-item>
                      <text:list-item text:style-override="id1-3-2-2-2-4-1-3-2-2-7-4">
                        <text:number>-</text:number>
                        <text:p text:style-name="table_al">aanvrager D krijgt: € 100.000,- (20% van het beschikbare bedrag).</text:p>
                      </text:list-item>
                    </text:list>
                    <text:p text:style-name="table_al">NB: indien er door de evenredige verdeling van het subsidieplafond minder subsidie kan worden verleend dan is aangevraagd, zal aan de aanvrager worden gevraagd een nieuwe begroting in te dienen, passend bij het beschikbare bedrag. </text:p>
                    <text:p text:style-name="table_al"/>
                    <text:p text:style-name="table_al">Voor de andere aanvragen om subsidie én voor aanvragen om subsidie die per kalenderjaar worden verstrekt en die zijn aangevraagd voor 1 oktober voorafgaand aan het jaar waarop de aanvraag betrekking heeft, wordt het subsidieplafond verdeeld op basis van de volgorde van binnenkomst van de aanvragen. Als een aanvraag niet compleet is, wordt de aanvrager in de gelegenheid gesteld om zijn aanvraag aan te vullen. In dat geval geldt de datum waarop de aanvraag compleet is als ontvangstdatum.</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 </text:span> </text:p>
            <text:p text:style-name="al">Dit besluit treedt in werking de dag nadat het besluit bekendgemaakt is. </text:p>
          </text:section>
        </text:section>
        <text:section text:name="regeling-sluiting_id1-3-2-3" text:style-name="regeling-sluiting">
          <text:section text:name="ondertekening_id1-3-2-3-1">
            <text:p><text:span text:style-name="functie">Capelle aan den IJssel, 10 februari 2026</text:span></text:p>
          </text:section>
          <text:section text:name="ondertekening_id1-3-2-3-2">
            <text:p><text:span text:style-name="functie">Het college van burgemeester en wethouders voornoemd,</text:span></text:p>
          </text:section>
          <text:section text:name="ondertekening_id1-3-2-3-3">
            <text:p><text:span text:style-name="functie">de secretaris,</text:span></text:p>
            <text:p><text:span text:style-name="functie">R. Elling MA </text:span></text:p>
          </text:section>
          <text:section text:name="ondertekening_id1-3-2-3-4">
            <text:p><text:span text:style-name="functie">de burgemeester,</text:span></text:p>
            <text:p><text:span text:style-name="functie">drs. J.J. Manusa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3807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7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7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lgemene subsidieverordening Capelle aan den IJssel]|[1.1:CVDRHTTPDECENTRALE.REGELGEVING.OVERHEID.NLCVDRXHTMLOUTPUTHISTORIECAPELLE%20AAN%20DEN%20IJSSEL423799423799_1.HTML</meta:user-defined>
    <meta:user-defined meta:name="DC.source">artikel 2 Algemene Subsidieverordening Capelle aan den IJssel 2017 (ASV 2017)]|[https://lokaleregelgeving.overheid.nl/CVDR423799?#artikel_2</meta:user-defined>
    <meta:user-defined meta:name="DC.source">artikel 3 Algemene Subsidieverordening Capelle aan den IJssel 2017 (ASV 2017)]|[https://lokaleregelgeving.overheid.nl/CVDR423799?#artikel_3</meta:user-defined>
    <meta:user-defined meta:name="OVERHEIDop.referentienummer">2237509/2237514</meta:user-defined>
    <meta:user-defined meta:name="DCTERMS.alternative">Subsidieregeling Speeltuin, Speeluitleen en Speel-o-theek Capelle aan den IJssel 2017</meta:user-defined>
    <dc:language>nl</dc:language>
    <meta:user-defined meta:name="OVERHEIDop.locatietype/OVERHEIDop.gebiedsmarkering">Gemeente</meta:user-defined>
    <meta:user-defined meta:name="DC.title">Subsidieregeling Speeltuin, Speeluitleen en Speel-o-theek Capelle aan den IJssel 2017</meta:user-defined>
    <meta:user-defined meta:name="DCTERMS.W3CDTF/DCTERMS.available">2026-03-25</meta:user-defined>
    <meta:user-defined meta:name="DCTERMS.W3CDTF/OVERHEIDop.jaargang">2026</meta:user-defined>
    <meta:user-defined meta:name="OVERHEIDop.publicationIssue">138078</meta:user-defined>
    <meta:user-defined meta:name="OVERHEIDop.betreftRegeling">CVDR429367_2</meta:user-defined>
    <meta:user-defined meta:name="xs:date/OVERHEIDop.startdatum">2026-03-26</meta:user-defined>
    <meta:user-defined meta:name="OVERHEIDop.GmbID/DC.identifier">gmb-2026-138078</meta:user-defined>
    <meta:user-defined meta:name="OVERHEIDop.versieInformatie"/>
  </office:meta>
</office:document-meta>
</file>