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Heeze-Leende</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 titel 4.2 van de Algemene wet bestuursrecht en artikel 2 van de Algemene subsidieverordening gemeente Heeze-Leende, gelet op het besluit om middelen ter beschikking te stellen voor de uitvoering van de SPUK Lokale Aanpak Isolatie in het kader van het Nationaal Isolatie Programma</text:p>
            <text:p text:style-name="al"/>
            <text:p text:style-name="al">besluiten vast te stellen de volgende regeling:</text:p>
            <text:p text:style-name="al"/>
            <text:p text:style-name="al">
            <text:span text:style-name="nadrukvet">Subsidieregeling lokale aanpak isolatie Heeze-Leen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text:number>
                  <text:p text:style-name="al">ASV 2023: Algemene subsidieverordening gemeente Heeze-Leende;</text:p>
                </text:list-item>
                <text:list-item text:style-override="id1-3-2-2-1-2-3-3">
                  <text:number>•</text:number>
                  <text:p text:style-name="al">College: het college van burgemeester en wethouders van de gemeente Heeze-Leende;</text:p>
                </text:list-item>
                <text:list-item text:style-override="id1-3-2-2-1-2-3-4">
                  <text:number>•</text:number>
                  <text:p text:style-name="al">Declaratieformulier: een formulier waarbij bewoners zelfstandig met inschakeling van een eigen installateur aanspraak kunnen maken op de subsidieregeling lokale aanpak isolatie Heeze-Leende conform de voorwaarden voor maatregelen binnen de SPUK lokale aanpak;</text:p>
                </text:list-item>
                <text:list-item text:style-override="id1-3-2-2-1-2-3-5">
                  <text:number>•</text:number>
                  <text:p text:style-name="al">Eigenaar-bewoner(s): een natuurlijke persoon die eigenaar is van een woning en deze woning zelf bewoont;</text:p>
                </text:list-item>
                <text:list-item text:style-override="id1-3-2-2-1-2-3-6">
                  <text:number>•</text:number>
                  <text:p text:style-name="al">Doe-het-zelver: inwoner die zelfstandig een isolatiemaatregel uitvoert in huis, in plaats van deze te laten uitvoeren door een professional;</text:p>
                </text:list-item>
                <text:list-item text:style-override="id1-3-2-2-1-2-3-7">
                  <text:number>•</text:number>
                  <text:p text:style-name="al">Energiecoaches: energiecoaches adviseren hoe inwoners energiezuiniger kunnen wonen en kunnen besparen op hun energierekening;</text:p>
                </text:list-item>
                <text:list-item text:style-override="id1-3-2-2-1-2-3-8">
                  <text:number>•</text:number>
                  <text:p text:style-name="al">Energietoeslag: eenmalige uitkering voor huishoudens met een inkomen op of net boven het sociaal minimum, bedoeld om hogere energiekosten te compenseren;</text:p>
                </text:list-item>
                <text:list-item text:style-override="id1-3-2-2-1-2-3-9">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3-10">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3-10-3">
                    <text:list-item text:style-override="id1-3-2-2-1-2-3-10-3-1">
                      <text:number>a.</text:number>
                      <text:p text:style-name="al">de vloer en de bodem;</text:p>
                    </text:list-item>
                    <text:list-item text:style-override="id1-3-2-2-1-2-3-10-3-2">
                      <text:number>b.</text:number>
                      <text:p text:style-name="al">de gevel, waaronder de spouwmuur;</text:p>
                    </text:list-item>
                    <text:list-item text:style-override="id1-3-2-2-1-2-3-10-3-3">
                      <text:number>c.</text:number>
                      <text:p text:style-name="al">het dak en de zoldervloer en vlieringvloer;</text:p>
                    </text:list-item>
                    <text:list-item text:style-override="id1-3-2-2-1-2-3-10-3-4">
                      <text:number>d.</text:number>
                      <text:p text:style-name="al">de ramen (glas);</text:p>
                    </text:list-item>
                  </text:list>
                </text:list-item>
                <text:list-item text:style-override="id1-3-2-2-1-2-3-11">
                  <text:number>•</text:number>
                  <text:p text:style-name="al">Slecht geïsoleerd bouwdeel: Bouwdelen zijn slecht geïsoleerd wanneer ze niet voldoen aan de huidige isolatie-eisen. Voor de verschillende bouwdelen geldt de volgende indicatie als slecht geïsoleerd conform de Externe link:SPUK lokale aanpak:</text:p>
                  <text:list text:style-name="id1-3-2-2-1-2-3-11-3">
                    <text:list-item text:style-override="id1-3-2-2-1-2-3-11-3-1">
                      <text:number>a.</text:number>
                      <text:p text:style-name="al">Dak</text:p>
                      <text:list text:style-name="id1-3-2-2-1-2-3-11-3-1-3">
                        <text:list-item text:style-override="id1-3-2-2-1-2-3-11-3-1-3-1">
                          <text:number>i.</text:number>
                          <text:p text:style-name="al">Hellend / plat dak: Geen, slechte en matige isolatie (minder dan 9cm isolatiemateriaal aanwezig / Rc ≤ 2,0)</text:p>
                        </text:list-item>
                        <text:list-item text:style-override="id1-3-2-2-1-2-3-11-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1-3-2">
                      <text:number>b.</text:number>
                      <text:p text:style-name="al">Gevel: Geen spouwmuurisolatie, voorzetwand of buitengevelisolatie aanwezig (Rc ≤ 1,1)</text:p>
                    </text:list-item>
                    <text:list-item text:style-override="id1-3-2-2-1-2-3-11-3-3">
                      <text:number>c.</text:number>
                      <text:p text:style-name="al">Vloer-/bodemisolatie: Geen of slechte vloer- en bodemisolatie aanwezig, aanpakken bij matige vloerisolatie niet perse noodzakelijk (minder dan 5 cm isolatiemateriaal aanwezig, Rc ≤ 1,3)</text:p>
                    </text:list-item>
                    <text:list-item text:style-override="id1-3-2-2-1-2-3-11-3-4">
                      <text:number>d.</text:number>
                      <text:p text:style-name="al">Ramen (Glas): Enkel glas, oud dubbelglas en HR glas (Ug waarde ≥ 1,6);</text:p>
                    </text:list-item>
                  </text:list>
                </text:list-item>
                <text:list-item text:style-override="id1-3-2-2-1-2-3-12">
                  <text:number>•</text:number>
                  <text:p text:style-name="al">Groen dak: een dak dat, als isolatiemaatregel, is voorzien van een speciaal opgebouwde laag met levende vegetatie, ten behoeve van waterberging, vergroening en klimaatadaptatie.</text:p>
                </text:list-item>
                <text:list-item text:style-override="id1-3-2-2-1-2-3-13">
                  <text:number>•</text:number>
                  <text:p text:style-name="al">
                  <text:a xlink:href="https://www.rvo.nl/subsidies-financiering/spuk-lokale-aanpak-isolatie" xlink:type="simple">
                    <text:span text:style-name="nadrukondlijn">SPUK lokale aanpak</text:span>
                  </text:a>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4">
                  <text:number>•</text:number>
                  <text:p text:style-name="al">Subsidieregeling: de subsidieregeling lokale aanpak isolatie Heeze-Leende;</text:p>
                </text:list-item>
                <text:list-item text:style-override="id1-3-2-2-1-2-3-15">
                  <text:number>•</text:number>
                  <text:p text:style-name="al">Uitvoerende organisatie: de organisaties die door de gemeente zijn uitgekozen om de activiteiten in artikel 2.1.1 ten uitvoer te brengen. De uitvoerende instanties zullen de subsidieaanvragen verzorgen binnen de beschreven routes in Artikel 2.1 van deze subsidieregeling en subsidie verstrekken als er aan alle voorwaarden voor de Subsidieregeling lokale aanpak isolatie Heeze-Leende is voldaan;</text:p>
                </text:list-item>
                <text:list-item text:style-override="id1-3-2-2-1-2-3-16">
                  <text:number>•</text:number>
                  <text:p text:style-name="al">Vereniging van eigenaars: vereniging van de eigenaars als bedoeld in artikel 112, eerste lid, onderdeel e, van Boek 5 van het Burgerlijk Wetboek;</text:p>
                </text:list-item>
                <text:list-item text:style-override="id1-3-2-2-1-2-3-17">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3-18">
                  <text:number>•</text:number>
                  <text:p text:style-name="al">WOZ-waarde: De WOZ-waarde is de door de gemeente Heeze-Leende vastgestelde waarde van een onroerende zaak. In deze subsidieregeling is de WOZ-waarde gebaseerd op gegevens uit het meetjaar 2024.</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subsidieregeling is het ondersteunen van eigenaar-bewoners met een slecht geïsoleerde woning en/of een woning met een WOZ-waarde tot het gemeentelijk gemiddelde van € 528.000 bij het treffen van isolatiemaatregelen, conform de voorwaarden van de SPUK Lokale Aanpak Isolatie.</text:p>
            </text:section>
            <text:section text:name="artikel_id1-3-2-2-1-5" text:style-name="artikel">
              <text:p text:style-name="artikel_kop_titel"><text:span text:style-name="artikel_kop_label">Artikel</text:span> <text:span text:style-name="artikel_kop_nr">1.4</text:span> Subsidieplafond en verdeling</text:p>
              <text:p text:style-name="al">Het subsidieplafond van de subsidieregeling is vastgesteld op:</text:p>
              <text:list text:style-name="id1-3-2-2-1-5-3">
                <text:list-item text:style-override="id1-3-2-2-1-5-3-1">
                  <text:number>•</text:number>
                  <text:p text:style-name="al">€ 243.000,- in 2026</text:p>
                </text:list-item>
                <text:list-item text:style-override="id1-3-2-2-1-5-3-2">
                  <text:number>•</text:number>
                  <text:p text:style-name="al">€ 243.000,- in 2027</text:p>
                </text:list-item>
                <text:list-item text:style-override="id1-3-2-2-1-5-3-3">
                  <text:number>•</text:number>
                  <text:p text:style-name="al">€ 243.000,- in 2028</text:p>
                </text:list-item>
              </text:list>
              <text:p text:style-name="al">Als de totale beschikbare subsidie van een jaargang niet volledig benut wordt, zal het overgebleven bedrag bij het einde van de jaargang worden opgeteld bij het subsidieplafond van de volgende jaargang, tenzij het college anders besluit.</text:p>
              <text:p text:style-name="al"/>
              <text:p text:style-name="al">Aanvragen zullen door het college gehonoreerd worden in volgorde van de datum van ontvangst van de aanvraag bij de uitvoerende organisatie totdat het subsidieplafond voor de subsidieregeling is bereikt.</text:p>
            </text:section>
            <text:section text:name="artikel_id1-3-2-2-1-6" text:style-name="artikel">
              <text:p text:style-name="artikel_kop_titel"><text:span text:style-name="artikel_kop_label">Artikel</text:span> <text:span text:style-name="artikel_kop_nr">1.5</text:span> Doelgroep subsidieregeling</text:p>
              <text:p text:style-name="al">De subsidie kan eenmalig per adres worden aangevraagd door eigenaar-bewoners:</text:p>
              <text:list text:style-name="id1-3-2-2-1-6-3">
                <text:list-item text:style-override="id1-3-2-2-1-6-3-1">
                  <text:number>•</text:number>
                  <text:p text:style-name="al">Waarvan de woning binnen de grenzen van gemeente Heeze-Leende ligt;</text:p>
                </text:list-item>
                <text:list-item text:style-override="id1-3-2-2-1-6-3-2">
                  <text:number>•</text:number>
                  <text:p text:style-name="al">De woning een WOZ-waarde bevat tot het gemeentelijke gemiddelde van €528.000;</text:p>
                  <text:list text:style-name="id1-3-2-2-1-6-3-2-3">
                    <text:list-item text:style-override="id1-3-2-2-1-6-3-2-3-1">
                      <text:number>o</text:number>
                      <text:p text:style-name="al">Indien een aanvrager niet voldoet aan de gestelde WOZ-waardegrens, bestaat er ruimte voor maatwerk op basis van individuele omstandigheden. In dergelijke gevallen wordt een aanvullende beoordeling uitgevoerd.</text:p>
                    </text:list-item>
                  </text:list>
                </text:list-item>
                <text:list-item text:style-override="id1-3-2-2-1-6-3-3">
                  <text:number>•</text:number>
                  <text:p text:style-name="al">Waarvan de bewoonde Woning voldoet aan de volgende voorwaarden van de SPUK lokale aanpak isolatie:</text:p>
                  <text:list text:style-name="id1-3-2-2-1-6-3-3-3">
                    <text:list-item text:style-override="id1-3-2-2-1-6-3-3-3-1">
                      <text:number>o</text:number>
                      <text:p text:style-name="al">de Woning is een slecht geïsoleerde woning;</text:p>
                    </text:list-item>
                    <text:list-item text:style-override="id1-3-2-2-1-6-3-3-3-2">
                      <text:number>o</text:number>
                      <text:p text:style-name="al">Óf minimaal 2 van de in artikel 1.6 genoemde bestaande bouwdelen zijn niet of slecht geïsoleerd:</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text:p>
                </text:list-item>
                <text:list-item text:style-override="id1-3-2-2-1-7-3-2">
                  <text:number>•</text:number>
                  <text:p text:style-name="al">gevelisolatie</text:p>
                </text:list-item>
                <text:list-item text:style-override="id1-3-2-2-1-7-3-3">
                  <text:number>•</text:number>
                  <text:p text:style-name="al">vloerisolatie</text:p>
                </text:list-item>
                <text:list-item text:style-override="id1-3-2-2-1-7-3-4">
                  <text:number>•</text:number>
                  <text:p text:style-name="al">Bodemisolatie (met minimaal Rd-waarde of Rbf-waarde van 3,5 [m2 K/w]).</text:p>
                </text:list-item>
                <text:list-item text:style-override="id1-3-2-2-1-7-3-5">
                  <text:number>•</text:number>
                  <text:p text:style-name="al">Dakisolatie, inclusief het aanleggen van een groen dak.</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text:p>
                </text:list-item>
                <text:list-item text:style-override="id1-3-2-2-1-7-3-9">
                  <text:number>•</text:number>
                  <text:p text:style-name="al">isolerende deuren (met isolatiewaarde van U ≤ 1,5 W/m2K)</text:p>
                </text:list-item>
                <text:list-item text:style-override="id1-3-2-2-1-7-3-10">
                  <text:number>•</text:number>
                  <text:p text:style-name="al">isolerende deuren (met isolatiewaarde van U ≤ 1,0 W/m2K i.c.m.nieuwe isolerende kozijnen, U ≤ 1,5 W/m2K)</text:p>
                </text:list-item>
              </text:list>
              <text:p text:style-name="al">Subsidie kan worden verstrekt voor isolatiemaatregelen die zijn uitgevoerd door een bedrijf of door de eigenaar/bewoner zelf, met uitzondering van:</text:p>
              <text:list text:style-name="id1-3-2-2-1-7-5">
                <text:list-item text:style-override="id1-3-2-2-1-7-5-1">
                  <text:number>•</text:number>
                  <text:p text:style-name="al">glas en kozijnpanelen (met isolatiewaarde van U ≤ 1,2 W/m²K)</text:p>
                </text:list-item>
                <text:list-item text:style-override="id1-3-2-2-1-7-5-2">
                  <text:number>•</text:number>
                  <text:p text:style-name="al">glas en kozijnpanelen (met isolatiewaarde van U ≤ 0,7 W/m²K).</text:p>
                </text:list-item>
              </text:list>
              <text:p text:style-name="al">Deze maatregelen komen uitsluitend voor subsidie in aanmerking indien zij zijn uitgevoerd door een erkend glaszetbedrijf.</text:p>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list text:style-name="id1-3-2-2-2-2-2-3">
                    <text:list-item text:style-override="id1-3-2-2-2-2-2-3-1">
                      <text:number>a.</text:number>
                      <text:p text:style-name="al">Collectieve advies- en inkoopactie</text:p>
                    </text:list-item>
                    <text:list-item text:style-override="id1-3-2-2-2-2-2-3-2">
                      <text:number>b.</text:number>
                      <text:p text:style-name="al">Eigen aanvraag indienen middels declaratieformulier</text:p>
                    </text:list-item>
                    <text:list-item text:style-override="id1-3-2-2-2-2-2-3-3">
                      <text:number>c.</text:number>
                      <text:p text:style-name="al">Eigen aanvraag indienen middels declaratieformulier voor de doe-het-zelver</text:p>
                    </text:list-item>
                  </text:list>
                </text:list-item>
                <text:list-item text:style-override="id1-3-2-2-2-2-3">
                  <text:number>2.</text:number>
                  <text:p text:style-name="al">Voor Eigenaar-bewoners die voldoen aan de doelgroep beschreven in artikel 1.5 en middels openbare data bekend zijn bij de gemeente, specificeert gemeente Heeze-Leende per adres het beschikbare subsidiebedrag in een adressenlijst. Vervolgens wordt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Heeze-Leende,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moeten voldoen aan de volgende minimale isolatiewaarden en oppervlakten om in aanmerking te komen voor een subsidie-uitkering. Deze voorwaarden zijn in lijn met de SPUK lokale aanpak isolatie. Eventuele wijzigingen in de SPUK lokale aanpak isolatie hebben ook invloed op deze subsidieregeling.</text:p>
                  <text:p text:style-name="al"/>
                  <text:p text:style-name="al">Indien de minimale vierkante meters worden aangepast naar aanleiding van een wijziging in de SPUK lokale aanpak isolatie, zijn de nieuwe vierkante meters leidend.</text:p>
                  <text:list text:style-name="id1-3-2-2-2-3-2-5">
                    <text:list-item text:style-override="id1-3-2-2-2-3-2-5-1">
                      <text:number>•</text:number>
                      <text:p text:style-name="al">spouwmuurisolatie dient minimaal een isolatiewaarde met een Rd-waarde ≥ 1,1 (m2K/W) en een oppervlakte van minimaal 10m2 te bedragen;</text:p>
                    </text:list-item>
                    <text:list-item text:style-override="id1-3-2-2-2-3-2-5-2">
                      <text:number>•</text:number>
                      <text:p text:style-name="al">gevelisolatie dient minimaal een isolatiewaarde met Rd-waarde ≥ 3,5 (m2K/W) en een oppervlakte van minimaal 10m2 te bedragen;</text:p>
                    </text:list-item>
                    <text:list-item text:style-override="id1-3-2-2-2-3-2-5-3">
                      <text:number>•</text:number>
                      <text:p text:style-name="al">vloerisolatie dient minimaal een isolatiewaarde met een Rd-waarde ≥ 3,5 (m2K/W) en een oppervlakte van minimaal 20m2 te bedragen;</text:p>
                    </text:list-item>
                    <text:list-item text:style-override="id1-3-2-2-2-3-2-5-4">
                      <text:number>•</text:number>
                      <text:p text:style-name="al">bodemisolatie dient minimaal een isolatiewaarde met een Rd-waarde ≥ 3,5 (m2K/W) en een oppervlakte van minimaal 20m2 te bedragen;</text:p>
                    </text:list-item>
                    <text:list-item text:style-override="id1-3-2-2-2-3-2-5-5">
                      <text:number>•</text:number>
                      <text:p text:style-name="al">dakisolatie dient minimaal een isolatiewaarde met een Rd-waarde ≥ 3,5 (m2K/W) en een oppervlakte van minimaal 20m2 te bedragen;</text:p>
                    </text:list-item>
                    <text:list-item text:style-override="id1-3-2-2-2-3-2-5-6">
                      <text:number>•</text:number>
                      <text:p text:style-name="al">zolder/vliering-isolatie dient minimaal een isolatiewaarde met een Rd-waarde ≥ 3,5 (m2K/W) en een oppervlakte van minimaal 20m2 te bedragen;</text:p>
                    </text:list-item>
                    <text:list-item text:style-override="id1-3-2-2-2-3-2-5-7">
                      <text:number>•</text:number>
                      <text:p text:style-name="al">glas en/of kozijnpanelen dienen minimaal een isolatiewaarde met een U-waarde ≤ 1,2 (W/m2K) en een oppervlakte van minimaal 8m2 te bedragen (eventueel in combinatie met isolerende deuren);</text:p>
                    </text:list-item>
                    <text:list-item text:style-override="id1-3-2-2-2-3-2-5-8">
                      <text:number>•</text:number>
                      <text:p text:style-name="al">isolerende deuren dienen minimaal een isolatiewaarde met een U-waarde ≤ 1,5 (W/m2K/) en een oppervlakte van minimaal 8m2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item text:style-override="id1-3-2-2-2-3-4">
                  <text:number>3.</text:number>
                  <text:p text:style-name="al">De subsidiabele activiteiten zoals gedefinieerd in artikel 1.6 zijn alleen subsidiabel als de isolatiemaatregelen is aangebracht na 1 januari 2023</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list text:style-name="id1-3-2-2-2-4-3">
                <text:list-item text:style-override="id1-3-2-2-2-4-3-1">
                  <text:number>•</text:number>
                  <text:p text:style-name="al">subsidie voor spouwmuurisolatie bedraagt 100% van het factuurbedrag tot maximaal €1.500,- (€1.750,- bij gebruik van aantoonbaar biobased materialen)</text:p>
                </text:list-item>
                <text:list-item text:style-override="id1-3-2-2-2-4-3-2">
                  <text:number>•</text:number>
                  <text:p text:style-name="al">subsidie voor gevelisolatie bedraagt 100% van het factuurbedrag tot maximaal €1.500,- (€1.750,- bij gebruik van aantoonbaar biobased materialen)</text:p>
                </text:list-item>
                <text:list-item text:style-override="id1-3-2-2-2-4-3-3">
                  <text:number>•</text:number>
                  <text:p text:style-name="al">subsidie voor vloerisolatie bedraagt 100% van het factuurbedrag tot maximaal €1.500,- (€1.750,- bij gebruik van aantoonbaar biobased materialen)</text:p>
                </text:list-item>
                <text:list-item text:style-override="id1-3-2-2-2-4-3-4">
                  <text:number>•</text:number>
                  <text:p text:style-name="al">subsidie voor bodemisolatie bedraagt 100% van het factuurbedrag tot maximaal €1.500,- (€1.750,- bij gebruik van aantoonbaar biobased materialen)</text:p>
                </text:list-item>
                <text:list-item text:style-override="id1-3-2-2-2-4-3-5">
                  <text:number>•</text:number>
                  <text:p text:style-name="al">subsidie voor dakisolatie bedraagt 100% van het factuurbedrag tot €1.500,- (€1.750,- bij gebruik van aantoonbaar biobased materialen)</text:p>
                </text:list-item>
                <text:list-item text:style-override="id1-3-2-2-2-4-3-6">
                  <text:number>•</text:number>
                  <text:p text:style-name="al">subsidie voor zolder/vliering-isolatie bedraagt 100% van het factuurbedrag tot maximaal €1.500,- (€1.750,- bij gebruik van aantoonbaar biobased materialen)</text:p>
                </text:list-item>
                <text:list-item text:style-override="id1-3-2-2-2-4-3-7">
                  <text:number>•</text:number>
                  <text:p text:style-name="al">subsidie voor glas (met isolatiewaarde van U ≤ 1,2 W/m2K,) bedraagt 100% van het factuurbedrag tot maximaal €1.500,- (€1.750,- bij gebruik van aantoonbaar biobased materialen)</text:p>
                </text:list-item>
                <text:list-item text:style-override="id1-3-2-2-2-4-3-8">
                  <text:number>•</text:number>
                  <text:p text:style-name="al">subsidie voor kozijnpanelen (met isolatiewaarde van U ≤ 1,2 W/m2K,) bedraagt 100% van het factuurbedrag tot maximaal €1.500,- (€1.750,- bij gebruik van aantoonbaar biobased materialen)</text:p>
                </text:list-item>
                <text:list-item text:style-override="id1-3-2-2-2-4-3-9">
                  <text:number>•</text:number>
                  <text:p text:style-name="al">subsidie voor glas (met isolatiewaarde van U ≤ 0,7 W/m2K) bedraagt 100% van het factuurbedrag tot maximaal €1.500,- (€1.750,- bij gebruik van aantoonbaar biobased materialen)</text:p>
                </text:list-item>
                <text:list-item text:style-override="id1-3-2-2-2-4-3-10">
                  <text:number>•</text:number>
                  <text:p text:style-name="al">subsidie voor kozijnpanelen (met isolatiewaarde van U ≤ 0,7 W/m2K) bedraagt 100% van het factuurbedrag tot maximaal €1.500,- (€1.750,- bij gebruik van aantoonbaar biobased materialen)</text:p>
                </text:list-item>
                <text:list-item text:style-override="id1-3-2-2-2-4-3-11">
                  <text:number>•</text:number>
                  <text:p text:style-name="al">subsidie voor isolerende deuren (met isolatiewaarde van U ≤ 1,5 W/m2K) i.c.m.nieuwe isolerende kozijnen, U ≤ 1,5 W/m2K) bedraagt 100% van het factuurbedrag tot maximaal €1.500,- (€1.750,- bij gebruik van aantoonbaar biobased materialen) </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 grens kunnen voor maximaal € 1.500- eenmalig per adres aan subsidie aanvragen voor de woning. Dit word €1.750,- bij gebruik van aantoonbaar biobased materialen.</text:p>
                </text:list-item>
                <text:list-item text:style-override="id1-3-2-2-2-5-3">
                  <text:number>2.</text:number>
                  <text:p text:style-name="al">Voor eigenaar-bewoners met een slecht geïsoleerde woning, een WOZ-waarde onder de NHG-grens én met recht op energietoeslag geldt dat de hoogte van de subsidie voor de woning maximaal €2.000,- in plaats van de bovengenoemde €1.500,-</text:p>
                </text:list-item>
                <text:list-item text:style-override="id1-3-2-2-2-5-4">
                  <text:number>3.</text:number>
                  <text:p text:style-name="al">Eigenaar-bewoners moeten in de volgende gevallen kiezen tussen twee isolatiemaatregelen zoals beschreven in artikel 1.6:</text:p>
                  <text:list text:style-name="id1-3-2-2-2-5-4-3">
                    <text:list-item text:style-override="id1-3-2-2-2-5-4-3-1">
                      <text:number>•</text:number>
                      <text:p text:style-name="al">De Eigenaar-bewoner kiest tussen vloerisolatie en bodemisolatie en kan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artikel 2.1.</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text:p>
                      <text:list text:style-name="id1-3-2-2-2-6-3-3-1-3">
                        <text:list-item text:style-override="id1-3-2-2-2-6-3-3-1-3-1">
                          <text:number>i.</text:number>
                          <text:p text:style-name="al">Voornaam + Achternaam</text:p>
                        </text:list-item>
                        <text:list-item text:style-override="id1-3-2-2-2-6-3-3-1-3-2">
                          <text:number>ii.</text:number>
                          <text:p text:style-name="al">Adresgegevens</text:p>
                        </text:list-item>
                        <text:list-item text:style-override="id1-3-2-2-2-6-3-3-1-3-3">
                          <text:number>iii.</text:number>
                          <text:p text:style-name="al">Gegevens over de woning </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 route aangeduid in artikel 2.1, lid 1d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2-6-3-3-3">
                      <text:number>c.</text:number>
                      <text:p text:style-name="al">Voor het aanvragen van subsidie middels de declaratie route voor de doe het zelvers aangeduid in artikel 2.1, lid 1c leveren bewoners na uitvoering van de isolatiemaatregel, ten minste de volgende gegevens aan:</text:p>
                      <text:list text:style-name="id1-3-2-2-2-6-3-3-3-3">
                        <text:list-item text:style-override="id1-3-2-2-2-6-3-3-3-3-1">
                          <text:number>i.</text:number>
                          <text:p text:style-name="al">Voornaam + achternaam</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text:span text:style-name="nadrukondlijn">voor en ná</text:span> uitvoering van de isolatiemaatregel(en)</text:p>
                        </text:list-item>
                        <text:list-item text:style-override="id1-3-2-2-2-6-3-3-3-3-5">
                          <text:number>v.</text:number>
                          <text:p text:style-name="al">Betaalbewijs</text:p>
                        </text:list-item>
                        <text:list-item text:style-override="id1-3-2-2-2-6-3-3-3-3-6">
                          <text:number>vi.</text:number>
                          <text:p text:style-name="al">Rapport van een van de energiecoaches van Opgewekt Heeze leende waaruit de uit te voeren maatregel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item text:style-override="id1-3-2-2-2-7-3-8">
                  <text:number>•</text:number>
                  <text:p text:style-name="al">de subsidie al eerder is aangevraagd voor de woning door dezelfde bewoner/eigenaar;</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met ingang van de dag na bekendmaking, onder gelijktijdige intrekking van de voorgaande subsidieregeling. Op aanvragen voor subsidie die zijn ingediend voor het tijdstip van inwerkingtreking van deze subsidiereling is deze subsidieregeling van toepassing.</text:p>
              <text:p text:style-name="al"/>
              <text:p text:style-name="al">Deze subsidieregeling heeft een looptijd tot en met 31 december 2027.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Heeze-Leen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80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van de Algemene subsidieverordening gemeente Heeze-Leende]|[https://lokaleregelgeving.overheid.nl/CVDR702275/1#artikel_2.</meta:user-defined>
    <meta:user-defined meta:name="OVERHEIDop.referentienummer">5943</meta:user-defined>
    <meta:user-defined meta:name="DCTERMS.alternative">Subsidieregeling lokale aanpak isolatie Heeze-Leende</meta:user-defined>
    <dc:language>nl</dc:language>
    <meta:user-defined meta:name="OVERHEIDop.locatietype/OVERHEIDop.gebiedsmarkering">Gemeente</meta:user-defined>
    <meta:user-defined meta:name="DC.title">Subsidieregeling lokale aanpak isolatie Heeze-Leende</meta:user-defined>
    <meta:user-defined meta:name="DCTERMS.W3CDTF/DCTERMS.available">2026-03-24</meta:user-defined>
    <meta:user-defined meta:name="DCTERMS.W3CDTF/OVERHEIDop.jaargang">2026</meta:user-defined>
    <meta:user-defined meta:name="OVERHEIDop.publicationIssue">138074</meta:user-defined>
    <meta:user-defined meta:name="OVERHEIDop.betreftRegeling">CVDR759397_1</meta:user-defined>
    <meta:user-defined meta:name="xs:date/OVERHEIDop.startdatum">2026-03-25</meta:user-defined>
    <meta:user-defined meta:name="xs:date/OVERHEIDop.einddatum">2028-01-01</meta:user-defined>
    <meta:user-defined meta:name="OVERHEIDop.GmbID/DC.identifier">gmb-2026-138074</meta:user-defined>
    <meta:user-defined meta:name="OVERHEIDop.versieInformatie"/>
  </office:meta>
</office:document-meta>
</file>