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5">
      <text:list-level-style-bullet text:bullet-char="-" text:level="1">
        <style:list-level-properties text:min-label-width="10mm"/>
      </text:list-level-style-bullet>
    </text:list-style>
    <text:list-style style:name="id1-3-2-2-2-4-1-3-2-2-5-1">
      <text:list-level-style-bullet text:bullet-char="-" text:level="1">
        <style:list-level-properties text:min-label-width="10mm"/>
      </text:list-level-style-bullet>
    </text:list-style>
    <text:list-style style:name="id1-3-2-2-2-4-1-3-2-2-5-2">
      <text:list-level-style-bullet text:bullet-char="-" text:level="1">
        <style:list-level-properties text:min-label-width="10mm"/>
      </text:list-level-style-bullet>
    </text:list-style>
    <text:list-style style:name="id1-3-2-2-2-4-1-3-2-2-5-3">
      <text:list-level-style-bullet text:bullet-char="-" text:level="1">
        <style:list-level-properties text:min-label-width="10mm"/>
      </text:list-level-style-bullet>
    </text:list-style>
    <text:list-style style:name="id1-3-2-2-2-4-1-3-2-2-5-4">
      <text:list-level-style-bullet text:bullet-char="-" text:level="1">
        <style:list-level-properties text:min-label-width="10mm"/>
      </text:list-level-style-bullet>
    </text:list-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Armoedebeleid Capelle aan den IJssel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text:p>
            <text:p text:style-name="al"/>
            <text:p text:style-name="al">vast te stellen het <text:span text:style-name="nadrukvet">Wijzigingsbesluit Subsidieregeling Armoedebeleid Capelle aan den IJss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der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Onverminderd het bepaalde in het tweede lid vindt de verdeling van het subsidieplafond voor subsidies die per kalenderjaar worden verstrekt en die conform artikel 8, eerste lid, zijn aangevraagd voor 1 april voorafgaand aan het jaar waarop de aanvraag betrekking heef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 Onverminderd het bepaalde in het tweede lid, wordt, indien het totaal van de subsidieaanvragen voor subsidies die per kalenderjaar worden verstrekt, die voldoen aan de eisen van de ASV en van deze subsidieregeling en die conform artikel 8, eerste lid, zijn aangevraagd voor 1 april het subsidieplafond overschrij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 artikelsgewijze toelichting op artikel 10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óór 1 oktober voorafgaand aan het jaar waarop de aanvraag betrekking heeft, wordt het subsidieplafond verdeeld op basis van de volgorde van binnenkomst van de aanvragen. </text:p>
                    <text:p text:style-name="table_al"/>
                    <text:p text:style-name="table_al">Als een aanvraag niet compleet is, wordt de aanvrager in de gelegenheid gesteld om zijn aanvraag aan te vullen. In dat geval geldt de datum waarop de aanvraag compleet is als ontvangstdatum.</text:p>
                    <text:p text:style-name="table_al"/>
                    <text:p text:style-name="table_al">Op grond van het tweede lid heeft de activiteit genoemd in artikel 3, eerste lid, onder b, voorrang bij de verdeling van het subsidieplafond. De aanvrager van de subsidie moet bij de aanvraag uiteraard wel de termijnen genoemd in artikel 8, derde lid, in acht nemen.</text:p>
                  </table:table-cell>
                  <table:table-cell table:style-name="cell_frame_all" table:number-rows-spanned="1" table:number-columns-spanned="1">
                    <text:p text:style-name="table_al">De raad stelt met het vaststellen van een subsidieplafond een maximum aan het bedrag dat voor bepaalde subsidies beschikbaar is. 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 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 :</text:p>
                    <text:list text:style-name="id1-3-2-2-2-4-1-3-2-2-5">
                      <text:list-item text:style-override="id1-3-2-2-2-4-1-3-2-2-5-1">
                        <text:number>-</text:number>
                        <text:p text:style-name="table_al">aanvrager A: € 60.000,- (10% van het totaalbedrag);</text:p>
                      </text:list-item>
                      <text:list-item text:style-override="id1-3-2-2-2-4-1-3-2-2-5-2">
                        <text:number>-</text:number>
                        <text:p text:style-name="table_al">aanvrager B: € 180.000,- (30% van het totaalbedrag);</text:p>
                      </text:list-item>
                      <text:list-item text:style-override="id1-3-2-2-2-4-1-3-2-2-5-3">
                        <text:number>-</text:number>
                        <text:p text:style-name="table_al">aanvrager C: € 240.000,- (40% van het totaalbedrag);</text:p>
                      </text:list-item>
                      <text:list-item text:style-override="id1-3-2-2-2-4-1-3-2-2-5-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7">
                      <text:list-item text:style-override="id1-3-2-2-2-4-1-3-2-2-7-1">
                        <text:number>-</text:number>
                        <text:p text:style-name="table_al">aanvrager A krijgt: € 50.000,- (10% van het beschikbare bedrag);</text:p>
                      </text:list-item>
                      <text:list-item text:style-override="id1-3-2-2-2-4-1-3-2-2-7-2">
                        <text:number>-</text:number>
                        <text:p text:style-name="table_al">aanvrager B krijgt: € 150.000,- (30% van het beschikbare bedrag);</text:p>
                      </text:list-item>
                      <text:list-item text:style-override="id1-3-2-2-2-4-1-3-2-2-7-3">
                        <text:number>-</text:number>
                        <text:p text:style-name="table_al">aanvrager C krijgt: € 200.000,- (40% van het beschikbare bedrag);</text:p>
                      </text:list-item>
                      <text:list-item text:style-override="id1-3-2-2-2-4-1-3-2-2-7-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table_al"/>
                    <text:p text:style-name="table_al">Op grond van het tweede lid heeft de activiteit genoemd in artikel 3, eerste lid, onder b, voorrang bij de verdeling van het subsidieplafond. De aanvrager van de subsidie moet bij de aanvraag uiteraard wel de termijnen genoemd in artikel 8, derde lid, in acht nem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text:span></text:p>
            <text:p><text:span text:style-name="functie">R. Elling MA</text:span></text:p>
          </text:section>
          <text:section text:name="ondertekening_id1-3-2-3-4">
            <text:p><text:span text:style-name="functie">de burgemeester,</text:span></text:p>
            <text:p><text:span text:style-name="functie">drs. J.J. Manusa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 (ASV)]|[https://lokaleregelgeving.overheid.nl/CVDR423799/1</meta:user-defined>
    <meta:user-defined meta:name="DC.source">artikel 2 Algemene Subsidieverordening Capelle aan den IJssel 2017 (ASV 2017)]|[https://lokaleregelgeving.overheid.nl/CVDR423799#artikel_2</meta:user-defined>
    <meta:user-defined meta:name="DC.source">artikel 3 Algemene Subsidieverordening Capelle aan den IJssel 2017 (ASV 2017)]|[https://lokaleregelgeving.overheid.nl/CVDR423799#artikel_3</meta:user-defined>
    <meta:user-defined meta:name="OVERHEIDop.referentienummer">2237509/2237522</meta:user-defined>
    <meta:user-defined meta:name="DCTERMS.alternative">Subsidieregeling Armoedebeleid Capelle aan den IJssel 2024</meta:user-defined>
    <dc:language>nl</dc:language>
    <meta:user-defined meta:name="OVERHEIDop.locatietype/OVERHEIDop.gebiedsmarkering">Gemeente</meta:user-defined>
    <meta:user-defined meta:name="DC.title">Subsidieregeling Armoedebeleid Capelle aan den IJssel 2024</meta:user-defined>
    <meta:user-defined meta:name="DCTERMS.W3CDTF/DCTERMS.available">2026-03-25</meta:user-defined>
    <meta:user-defined meta:name="DCTERMS.W3CDTF/OVERHEIDop.jaargang">2026</meta:user-defined>
    <meta:user-defined meta:name="OVERHEIDop.publicationIssue">138067</meta:user-defined>
    <meta:user-defined meta:name="OVERHEIDop.betreftRegeling">CVDR755501_2</meta:user-defined>
    <meta:user-defined meta:name="xs:date/OVERHEIDop.startdatum">2026-03-26</meta:user-defined>
    <meta:user-defined meta:name="OVERHEIDop.GmbID/DC.identifier">gmb-2026-138067</meta:user-defined>
    <meta:user-defined meta:name="OVERHEIDop.versieInformatie"/>
  </office:meta>
</office:document-meta>
</file>