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text:list-style style:name="id1-3-2-2-2-4-1-3-2-2-9">
      <text:list-level-style-bullet text:bullet-char="-" text:level="1">
        <style:list-level-properties text:min-label-width="10mm"/>
      </text:list-level-style-bullet>
    </text:list-style>
    <text:list-style style:name="id1-3-2-2-2-4-1-3-2-2-9-1">
      <text:list-level-style-bullet text:bullet-char="-" text:level="1">
        <style:list-level-properties text:min-label-width="10mm"/>
      </text:list-level-style-bullet>
    </text:list-style>
    <text:list-style style:name="id1-3-2-2-2-4-1-3-2-2-9-2">
      <text:list-level-style-bullet text:bullet-char="-" text:level="1">
        <style:list-level-properties text:min-label-width="10mm"/>
      </text:list-level-style-bullet>
    </text:list-style>
    <text:list-style style:name="id1-3-2-2-2-4-1-3-2-2-9-3">
      <text:list-level-style-bullet text:bullet-char="-" text:level="1">
        <style:list-level-properties text:min-label-width="10mm"/>
      </text:list-level-style-bullet>
    </text:list-style>
    <text:list-style style:name="id1-3-2-2-2-4-1-3-2-2-9-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Cultuur Capelle aan den IJssel 2017</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Cultuur Capelle aan den IJss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7,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 artikelsgewijze toelichting op artikel 9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text:p>
                    <text:p text:style-name="table_al"/>
                    <text:p text:style-name="table_al">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text:p>
                    <text:p text:style-name="table_al"/>
                    <text:p text:style-name="table_al">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7">
                      <text:list-item text:style-override="id1-3-2-2-2-4-1-3-2-2-7-1">
                        <text:number>-</text:number>
                        <text:p text:style-name="table_al">aanvrager A: € 60.000,- (10% van het totaalbedrag);</text:p>
                      </text:list-item>
                      <text:list-item text:style-override="id1-3-2-2-2-4-1-3-2-2-7-2">
                        <text:number>-</text:number>
                        <text:p text:style-name="table_al">aanvrager B: € 180.000,- (30% van het totaalbedrag);</text:p>
                      </text:list-item>
                      <text:list-item text:style-override="id1-3-2-2-2-4-1-3-2-2-7-3">
                        <text:number>-</text:number>
                        <text:p text:style-name="table_al">aanvrager C: € 240.000,- (40% van het totaalbedrag);</text:p>
                      </text:list-item>
                      <text:list-item text:style-override="id1-3-2-2-2-4-1-3-2-2-7-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9">
                      <text:list-item text:style-override="id1-3-2-2-2-4-1-3-2-2-9-1">
                        <text:number>-</text:number>
                        <text:p text:style-name="table_al">aanvrager A krijgt: € 50.000,- (10% van het beschikbare bedrag);</text:p>
                      </text:list-item>
                      <text:list-item text:style-override="id1-3-2-2-2-4-1-3-2-2-9-2">
                        <text:number>-</text:number>
                        <text:p text:style-name="table_al">aanvrager B krijgt: € 150.000,- (30% van het beschikbare bedrag);</text:p>
                      </text:list-item>
                      <text:list-item text:style-override="id1-3-2-2-2-4-1-3-2-2-9-3">
                        <text:number>-</text:number>
                        <text:p text:style-name="table_al">aanvrager C krijgt: € 200.000,- (40% van het beschikbare bedrag);</text:p>
                      </text:list-item>
                      <text:list-item text:style-override="id1-3-2-2-2-4-1-3-2-2-9-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R. Elling MA </text:span></text:p>
            <text:p><text:span text:style-name="functie">de secretaris, </text:span></text:p>
          </text:section>
          <text:section text:name="ondertekening_id1-3-2-3-4">
            <text:p><text:span text:style-name="functie"/></text:p>
            <text:p><text:span text:style-name="functie">drs. J.J. Manusama</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1.1:CVDR423799_1</meta:user-defined>
    <meta:user-defined meta:name="DC.source">artikel 2 Algemene subsidieverordening Capelle aan den IJssel 2017]|[https://lokaleregelgeving.overheid.nl/CVDR423799?#artikel_2</meta:user-defined>
    <meta:user-defined meta:name="DC.source">artikel 3 Algemene subsidieverordening Capelle aan den IJssel 2017]|[https://lokaleregelgeving.overheid.nl/CVDR423799?#artikel_3</meta:user-defined>
    <meta:user-defined meta:name="OVERHEIDop.referentienummer">2237509/2237521</meta:user-defined>
    <meta:user-defined meta:name="DCTERMS.alternative">Subsidieregeling Cultuur Capelle aan den IJssel 2017</meta:user-defined>
    <dc:language>nl</dc:language>
    <meta:user-defined meta:name="OVERHEIDop.locatietype/OVERHEIDop.gebiedsmarkering">Gemeente</meta:user-defined>
    <meta:user-defined meta:name="DC.title">Subsidieregeling Cultuur Capelle aan den IJssel 2017</meta:user-defined>
    <meta:user-defined meta:name="DCTERMS.W3CDTF/DCTERMS.available">2026-03-25</meta:user-defined>
    <meta:user-defined meta:name="DCTERMS.W3CDTF/OVERHEIDop.jaargang">2026</meta:user-defined>
    <meta:user-defined meta:name="OVERHEIDop.publicationIssue">138066</meta:user-defined>
    <meta:user-defined meta:name="OVERHEIDop.betreftRegeling">CVDR483587_2</meta:user-defined>
    <meta:user-defined meta:name="xs:date/OVERHEIDop.startdatum">2026-03-26</meta:user-defined>
    <meta:user-defined meta:name="OVERHEIDop.GmbID/DC.identifier">gmb-2026-138066</meta:user-defined>
    <meta:user-defined meta:name="OVERHEIDop.versieInformatie"/>
  </office:meta>
</office:document-meta>
</file>