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ieter Schotsmanstraat 2, 1931 AR Egmond aan Zee, het verbouwen van bedrijfspand naar bedrijfsunits en garageboxen, verzenddatum 22 maart 2026 (Z2025-000086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805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05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05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632</meta:user-defined>
    <meta:user-defined meta:name="DCTERMS.abstract">Pieter Schotsmanstraat 2, 1931 AR Egmond aan Zee, het verbouwen van bedrijfspand naar bedrijfsunits en garageboxen, verzenddatum 22 maart 2026 (Z2025-00008632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Pieter Schotsmanstraat 2, 1931 AR Egmond aan Zee, het verbouwen van bedrijfspand naar bedrijfsunits en garageboxen, verzenddatum 22 maart 2026 (Z2025-00008632)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8054</meta:user-defined>
    <meta:user-defined meta:name="OVERHEIDop.GmbID/DC.identifier">gmb-2026-138054</meta:user-defined>
    <meta:user-defined meta:name="OVERHEIDop.versieInformatie"/>
  </office:meta>
</office:document-meta>
</file>