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kapsalon aan huis op de locatie Vlasrootweg 3 te Groesbeek zaaknummer Z26AB.0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6010200101</text:p>
            <text:p text:style-name="common-al">
            <text:span text:style-name="nadrukvet">Voor:</text:span> het starten van een kapsalon aan huis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Vlasrootweg 3 te Groesbeek </text:p>
            <text:p text:style-name="common-al">
            <text:span text:style-name="nadrukvet">Ons zaaknummer:</text:span> Z26AB.000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002</meta:user-defined>
    <dc:language>nl</dc:language>
    <meta:user-defined meta:name="DC.title">Toestemming voor het starten van een kapsalon aan huis op de locatie Vlasrootweg 3 te Groesbeek zaaknummer Z26AB.0002</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95</meta:user-defined>
    <meta:user-defined meta:name="OVERHEIDop.publicationIssue">138048</meta:user-defined>
    <meta:user-defined meta:name="OVERHEIDop.GmbID/DC.identifier">gmb-2026-138048</meta:user-defined>
    <meta:user-defined meta:name="OVERHEIDop.versieInformatie"/>
  </office:meta>
</office:document-meta>
</file>