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tijdelijke tunnelkassen (Landgoed Kleverbergh) op de locatie Erlecomseweg 20 te Erlecom zaaknummer Z26AB.00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0 maart 2026 </text:p>
            <text:p text:style-name="common-al">
            <text:span text:style-name="nadrukvet">DSO-kenmerk:</text:span> 2026020200672</text:p>
            <text:p text:style-name="common-al">
            <text:span text:style-name="nadrukvet">Voor:</text:span> het plaatsen van twee tijdelijke tunnelkassen (Landgoed Kleverbergh)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
            <text:p text:style-name="common-al">
            <text:span text:style-name="nadrukvet">Locatie:</text:span> Erlecomseweg 20 te Erlecom </text:p>
            <text:p text:style-name="common-al">
            <text:span text:style-name="nadrukvet">Ons zaaknummer:</text:span> Z26AB.00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me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04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twee tijdelijke tunnelkassen (Landgoed Kleverbergh) op de locatie Erlecomseweg 20 te Erlecom zaaknummer Z26AB.0088</meta:user-defined>
    <meta:user-defined meta:name="DCTERMS.W3CDTF/DCTERMS.available">2026-03-24</meta:user-defined>
    <meta:user-defined meta:name="DCTERMS.W3CDTF/OVERHEIDop.jaargang">2026</meta:user-defined>
    <meta:user-defined meta:name="OVERHEIDop.publicationIssue">138045</meta:user-defined>
    <meta:user-defined meta:name="OVERHEIDop.GmbID/DC.identifier">gmb-2026-138045</meta:user-defined>
    <meta:user-defined meta:name="OVERHEIDop.versieInformatie"/>
  </office:meta>
</office:document-meta>
</file>