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tegorieën vechtsportwedstrijden of -gala’s 2026</text:p>
      <text:section text:name="regeling_id1-3-2" text:style-name="regeling">
        <text:section text:name="aanhef_id1-3-2-1" text:style-name="aanhef">
          <text:section text:name="preambule_id1-3-2-1-1" text:style-name="preambule">
            <text:p text:style-name="al">Overwegende dat: </text:p>
            <text:p text:style-name="al"/>
            <text:list text:style-name="id1-3-2-1-1-3">
              <text:list-item text:style-override="id1-3-2-1-1-3-1">
                <text:number>•</text:number>
                <text:p text:style-name="al">de burgemeester op grond van artikel 172 van de Gemeentewet belast is met de handhaving van de openbare orde; </text:p>
              </text:list-item>
              <text:list-item text:style-override="id1-3-2-1-1-3-2">
                <text:number>•</text:number>
                <text:p text:style-name="al">de burgemeester categorieën vechtsportwedstrijden of –gala’s kan aanwijzen waarop altijd, ongeacht het aantal bezoekers, de vergunningplicht van toepassing is;</text:p>
              </text:list-item>
              <text:list-item text:style-override="id1-3-2-1-1-3-3">
                <text:number>•</text:number>
                <text:p text:style-name="al">full-contact vechtsportevenementen naar hun aard kunnen leiden tot verhoogde risico’s voor de openbare orde, veiligheid en volksgezondheid; </text:p>
              </text:list-item>
              <text:list-item text:style-override="id1-3-2-1-1-3-4">
                <text:number>•</text:number>
                <text:p text:style-name="al">bij dergelijke evenementen sprake kan zijn van specifieke aandachtspunten met betrekking tot organisatie, financiering en publieksdynamiek; </text:p>
              </text:list-item>
              <text:list-item text:style-override="id1-3-2-1-1-3-5">
                <text:number>•</text:number>
                <text:p text:style-name="al">het wenselijk is om voorafgaand aan deze evenementen integrale beoordeling mogelijk te maken door middel van een vergunningplicht; </text:p>
              </text:list-item>
              <text:list-item text:style-override="id1-3-2-1-1-3-6">
                <text:number>•</text:number>
                <text:p text:style-name="al">het niet gaat om een verbod van vechtsportwedstrijden of -gala’s, maar om het borgen van een zorgvuldige toetsing vooraf; </text:p>
              </text:list-item>
            </text:list>
            <text:p text:style-name="al">Besluit: </text:p>
            <text:p text:style-name="al"/>
            <text:p text:style-name="al">Vast te stellen het ‘’Aanwijzingsbesluit categorieën vechtsportwedstrijden of -gala’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 </text:p>
            <text:list text:style-name="id1-3-2-2-1-2">
              <text:list-item text:style-override="id1-3-2-2-1-2">
                <text:number>1.</text:number>
                <text:p text:style-name="al">De burgemeester wijst als categorieën evenementen als bedoeld in artikel 2:24, tweede lid, onder f, van de Algemene plaatselijke verordening aan waarvoor het verboden is om zonder vergunning een evenement te organiseren:</text:p>
                <text:list text:style-name="id1-3-2-2-1-2-3">
                  <text:list-item text:style-override="id1-3-2-2-1-2-3-1">
                    <text:number>a.</text:number>
                    <text:p text:style-name="al">Mixed Martial Arts (gemengde vechtkunst), waaronder in ieder geval worden begrepen: ‘free fight’ (het vrije vechten), ‘vale tudo’ (Braziliaans Mixed Martial Arts) en ‘cagefight’ (kooigevecht); </text:p>
                  </text:list-item>
                  <text:list-item text:style-override="id1-3-2-2-1-2-3-2">
                    <text:number>b.</text:number>
                    <text:p text:style-name="al">boksen, kickboksen en Muay Thai (thaiboksen) in alle varianten; </text:p>
                  </text:list-item>
                  <text:list-item text:style-override="id1-3-2-2-1-2-3-3">
                    <text:number>c.</text:number>
                    <text:p text:style-name="al">vechtsportwedstrijden en -gala’s die naar hun aard vergelijkbaar zijn met die genoemd onder a en b. </text:p>
                  </text:list-item>
                </text:list>
              </text:list-item>
              <text:list-item text:style-override="id1-3-2-2-1-3">
                <text:number>2.</text:number>
                <text:p text:style-name="al">Onder de in het eerste lid bedoelde categorieën worden verstaan voor publiek toegankelijke vechtsportwedstrijden of -gala’s. </text:p>
              </text:list-item>
            </text:list>
          </text:section>
          <text:section text:name="artikel_id1-3-2-2-2" text:style-name="artikel">
            <text:p text:style-name="artikel_kop_titel"><text:span text:style-name="artikel_kop_label">Artikel</text:span> <text:span text:style-name="artikel_kop_nr">2:</text:span> Reikwijdte </text:p>
            <text:p text:style-name="al">Dit besluit geldt voor het gehele grondgebied van de gemeente Ommen. </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de dag na publicatie en geldt voor onbepaalde tijd. </text:p>
          </text:section>
        </text:section>
        <text:section text:name="regeling-sluiting_id1-3-2-3" text:style-name="regeling-sluiting">
          <text:section text:name="ondertekening_id1-3-2-3-1">
            <text:p><text:span text:style-name="functie">Aldus vastgesteld door de burgemeester van de gemeente Ommen d.d. 17 maart 2026</text:span></text:p>
          </text:section>
          <text:section text:name="ondertekening_id1-3-2-3-2">
            <text:p><text:span text:style-name="functie"/></text:p>
            <text:p><text:span text:style-name="functie">mr. drs. J.M. Vroomen</text:span></text:p>
            <text:p><text:span text:style-name="functie">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De richtlijn van de Nederlandse Vechtsportautoriteit is uitgangspunt geweest voor dit aanwijzingsbesluit. Om te vermijden dat er meer vechtsportwedstrijden en -gala’s onder de vergunningsplicht komen te vallen dan wenselijk is, is voorzien in een bevoegdheid die aan de burgemeester wordt toegekend om de categorieën aan te wijzen waarvoor de vergunningsplicht geldt. Het aanwijzingsbesluit bepaalt dus welke vormen van vechtsport wel onder de vergunningplicht vallen. Het gaat om full-contact vechtsporten, zoals Mixed Martial Arts (MMA), kickboksen, boksen en muay thai. </text:p>
          <text:p text:style-name="al"/>
          <text:p text:style-name="al">Full-contact betekent dat deelnemers elkaar daadwerkelijk mogen raken met stoten en trappen. Deze wedstrijden vinden plaats in een ring of kooi en trekken vaak bezoekers/publiek. De aard van deze sporten, in combinatie met het publiekskarakter en (meestal) commerciële opzet, kan extra aandacht vragen op het gebied van veiligheid en organisatie. </text:p>
          <text:p text:style-name="al"/>
          <text:p text:style-name="al">De aanwijzing is nodig omdat sportwedstrijden in beginsel niet automatisch onder de evenementenvergunningplicht vallen. Door deze categorieën expliciet aan te wijzen is het duidelijk dat voor deze specifieke vormen van vechtsport vooraf geen vergunning vereist is. </text:p>
          <text:p text:style-name="al"/>
          <text:p text:style-name="al">Onderdeel c, naar aard en intensiteit vergelijkbaar, is opgenomen om te voorkomen dat nieuwe benamingen of varianten buiten de regeling vallen terwijl zij feitelijk wel hetzelfde karakter hebben. </text:p>
          <text:p text:style-name="al"/>
          <text:p text:style-name="al">Lid 2, publiek toegankelijk, is opgenomen omdat deze bepaling verduidelijkt dat de vergunningplicht uitsluitend geldt voor publiek toegankelijke wedstrijden of gala’s. Interne clubactiviteiten of trainingen zonder publiek vallen hier niet on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0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artikel 172 van de Gemeentewet]|[1.0:c:BWBR0005416&amp;artikel=172&amp;g=2026-01-01</meta:user-defined>
    <meta:user-defined meta:name="DCTERMS.alternative">Aanwijzingsbesluit categorieën vechtsportwedstrijden of -gala’s 2026</meta:user-defined>
    <dc:language>nl</dc:language>
    <meta:user-defined meta:name="OVERHEIDop.locatietype/OVERHEIDop.gebiedsmarkering">Gemeente</meta:user-defined>
    <meta:user-defined meta:name="DC.title">Aanwijzingsbesluit categorieën vechtsportwedstrijden of -gala’s 2026</meta:user-defined>
    <meta:user-defined meta:name="DCTERMS.W3CDTF/DCTERMS.available">2026-03-25</meta:user-defined>
    <meta:user-defined meta:name="DCTERMS.W3CDTF/OVERHEIDop.jaargang">2026</meta:user-defined>
    <meta:user-defined meta:name="OVERHEIDop.publicationIssue">138034</meta:user-defined>
    <meta:user-defined meta:name="OVERHEIDop.betreftRegeling">CVDR759389_1</meta:user-defined>
    <meta:user-defined meta:name="OVERHEIDop.GmbID/DC.identifier">gmb-2026-138034</meta:user-defined>
    <meta:user-defined meta:name="xs:date/OVERHEIDop.startdatum">2026-03-26</meta:user-defined>
    <meta:user-defined meta:name="OVERHEIDop.versieInformatie"/>
  </office:meta>
</office:document-meta>
</file>