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esluiten (veeg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secretaris-directeur;</text:span>
          </text:p>
            <text:p text:style-name="al"/>
            <text:p text:style-name="al">Gelezen het directie-advies d.d. 23 februari 2026 ;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n te trekken de navolgende besluiten:</text:p>
                <text:list text:style-name="id1-3-2-2-1-2-1-3">
                  <text:list-item text:style-override="id1-3-2-2-1-2-1-3-1">
                    <text:number>A.</text:number>
                    <text:p text:style-name="al">Ondermandaatregeling Algemene Verordening Gegevensbescherming (<text:a xlink:href="https://lokaleregelgeving.overheid.nl/CVDR646985/1" xlink:type="simple"><text:span text:style-name="nadrukondlijn">Ondermandaatregeling Algemene Verordening Gegevensbescherming | Lokale wet- en regelgeving</text:span></text:a>);</text:p>
                  </text:list-item>
                  <text:list-item text:style-override="id1-3-2-2-1-2-1-3-2">
                    <text:number>B.</text:number>
                    <text:p text:style-name="al">Ondermandaatbesluit vergunningen, toezicht en handhaving pool Harlingen-Terschelling (<text:a xlink:href="https://lokaleregelgeving.overheid.nl/CVDR672087/1" xlink:type="simple"><text:span text:style-name="nadrukondlijn">Ondermandaatbesluit vergunningen, toezicht en handhaving pool Harlingen - Terschelling | Lokale wet- en regelgeving</text:span></text:a>);</text:p>
                  </text:list-item>
                  <text:list-item text:style-override="id1-3-2-2-1-2-1-3-3">
                    <text:number>C.</text:number>
                    <text:p text:style-name="al">Ondermandaatbesluit Wet open overheid en Wet hergebruik overheidsinformatie 2022 (<text:a xlink:href="https://lokaleregelgeving.overheid.nl/CVDR680388/1" xlink:type="simple"><text:span text:style-name="nadrukondlijn">Ondermandaatbesluit Wet open overheid en Wet hergebruik overheidsinformatie 2022 | Lokale wet- en regelgeving</text:span></text:a>);</text:p>
                  </text:list-item>
                </text:list>
              </text:list-item>
              <text:list-item text:style-override="id1-3-2-2-1-2-2">
                <text:number>II.</text:number>
                <text:p text:style-name="al">dat de intrekking van de onder I genoemde besluiten en regelingen in werking treedt op de dag van bekendmaking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9 maart 2026</text:span></text:p>
            <text:p><text:span text:style-name="functie">De secretaris-directeur van de gemeente Terschelling, </text:span></text:p>
          </text:section>
          <text:section text:name="ondertekening_id1-3-2-3-2">
            <text:p><text:span text:style-name="functie"/></text:p>
            <text:p><text:span text:style-name="functie">E. Groen, </text:span></text:p>
            <text:p><text:span text:style-name="functie">Secretaris-directeu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803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besluiten (veegbesluit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031</meta:user-defined>
    <meta:user-defined meta:name="OVERHEIDop.GmbID/DC.identifier">gmb-2026-138031</meta:user-defined>
    <meta:user-defined meta:name="OVERHEIDop.versieInformatie"/>
  </office:meta>
</office:document-meta>
</file>