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7 eengezinswoningen - De Rank  Esdoornlaan 2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Waddinxveen besloten om de beslistermijn van de aanvraag met kenmerk 2025-00006502 voor het bouwen van 7 eengezinswoningen - De Rank op de locatie  Esdoornlaan 2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80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5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bouwen van 7 eengezinswoningen - De Rank  Esdoornlaan 26 in Waddinx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22</meta:user-defined>
    <meta:user-defined meta:name="OVERHEIDop.GmbID/DC.identifier">gmb-2026-138022</meta:user-defined>
    <meta:user-defined meta:name="OVERHEIDop.versieInformatie"/>
  </office:meta>
</office:document-meta>
</file>