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33 appartementen - De Rank Esdoornlaan hoek Jan Dorrekenskade-West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Omgevingsdienst Midden-Holland (ODMH) namens gemeente Waddinxveen besloten om de beslistermijn van de aanvraag met kenmerk 2025-00006501 voor het bouwen van 33 appartementen - De Rank op de locatie Esdoornlaan hoek Jan Dorrekenskade-West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802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50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33 appartementen - De Rank Esdoornlaan hoek Jan Dorrekenskade-West in Waddinxve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8021</meta:user-defined>
    <meta:user-defined meta:name="OVERHEIDop.GmbID/DC.identifier">gmb-2026-138021</meta:user-defined>
    <meta:user-defined meta:name="OVERHEIDop.versieInformatie"/>
  </office:meta>
</office:document-meta>
</file>