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 oplaadpunt Nieuwstraat voor nummer 11 te Kerkdriel</text:p>
            <text:p text:style-name="common-al"/>
            <text:p text:style-name="common-al">Kenmerk: OVKB11-2026</text:p>
            <text:p text:style-name="common-al">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11">
              <text:list-item text:style-override="id1-3-2-2-1-11-1">
                <text:number>•</text:number>
                <text:p text:style-name="al">het bepaalde in de Wegenverkeerswet 1994 (WVW 1994);</text:p>
              </text:list-item>
              <text:list-item text:style-override="id1-3-2-2-1-11-2">
                <text:number>•</text:number>
                <text:p text:style-name="al">het Reglement Verkeersregels en Verkeerstekens 1990 (RVV 1990);</text:p>
              </text:list-item>
              <text:list-item text:style-override="id1-3-2-2-1-11-3">
                <text:number>•</text:number>
                <text:p text:style-name="al">de bepalingen en de uitvoeringsvoorschriften van het Besluit Administratieve Bepalingen inzake het Wegverkeer (BABW);</text:p>
              </text:list-item>
              <text:list-item text:style-override="id1-3-2-2-1-11-4">
                <text:number>•</text:number>
                <text:p text:style-name="al">de Algemene wet bestuursrecht (Awb);</text:p>
              </text:list-item>
              <text:list-item text:style-override="id1-3-2-2-1-11-5">
                <text:number>•</text:number>
                <text:p text:style-name="al">het bepaalde in artikel 18, lid 1, sub d, van de Wegenverkeerswet 1994 waarbij de bevoegdheid tot het nemen van verkeersbesluiten aan ons college toekomt;</text:p>
              </text:list-item>
              <text:list-item text:style-override="id1-3-2-2-1-11-6">
                <text:number>•</text:number>
                <text:p text:style-name="al">het bepaalde in de Integrale Laadvisie Maasdriel;</text:p>
              </text:list-item>
              <text:list-item text:style-override="id1-3-2-2-1-11-7">
                <text:number>•</text:number>
                <text:p text:style-name="al">het bepaalde in het Plaatsingsbeleid Laadpalen in Maasdriel;</text:p>
              </text:list-item>
              <text:list-item text:style-override="id1-3-2-2-1-11-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de dat: </text:span>
          </text:p>
            <text:list text:style-name="id1-3-2-2-1-14">
              <text:list-item text:style-override="id1-3-2-2-1-14-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4-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4-3">
                <text:number>•</text:number>
                <text:p text:style-name="al">het gebruik van elektrische voertuigen bijdraagt aan schonere lucht, minder uitstoot van CO2 en minder geluidsoverlast;</text:p>
              </text:list-item>
              <text:list-item text:style-override="id1-3-2-2-1-14-4">
                <text:number>•</text:number>
                <text:p text:style-name="al">in samenhang met de toename van het aantal elektrische voertuigen ook behoefte is aan oplaadpunten voor elektrische voertuigen;</text:p>
              </text:list-item>
              <text:list-item text:style-override="id1-3-2-2-1-14-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4-6">
                <text:number>•</text:number>
                <text:p text:style-name="al">de gemeente Maasdriel zich heeft aangesloten bij het initiatief van deze concessie;</text:p>
              </text:list-item>
              <text:list-item text:style-override="id1-3-2-2-1-14-7">
                <text:number>•</text:number>
                <text:p text:style-name="al">de gemeente Maasdriel duurzame mobiliteit en in het bijzonder elektrisch rijden wil stimuleren door een openbaar netwerk van laadpalen te realiseren;</text:p>
              </text:list-item>
              <text:list-item text:style-override="id1-3-2-2-1-14-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4-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4-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4-11">
                <text:number>•</text:number>
                <text:p text:style-name="al">de plaatsingscriteria zijn opgenomen in de onlangs vastgestelde ‘Integrale Laadvisie’ en het ‘Plaatsingsbeleid Laadpalen in Maasdriel’;</text:p>
              </text:list-item>
              <text:list-item text:style-override="id1-3-2-2-1-14-12">
                <text:number>•</text:number>
                <text:p text:style-name="al">ten behoeve van de concessie een plankaart is opgesteld welke gehanteerd wordt bij de plaatsing van laadpalen in de openbare ruimte;</text:p>
              </text:list-item>
              <text:list-item text:style-override="id1-3-2-2-1-14-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4-14">
                <text:number>•</text:number>
                <text:p text:style-name="al">het exclusief parkeren voor elektrische auto’s slechts is toegestaan met als doel de auto op te laden, zodat het oplaadpunt voor meerdere gebruikers beschikbaar is;</text:p>
              </text:list-item>
              <text:list-item text:style-override="id1-3-2-2-1-14-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4-16">
                <text:number>•</text:number>
                <text:p text:style-name="al">het belang van het ontwikkelen van een openbaar oplaadnetwerk prevaleert boven het verlies aan parkeergelegenheid;</text:p>
              </text:list-item>
              <text:list-item text:style-override="id1-3-2-2-1-14-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4-18">
                <text:number>•</text:number>
                <text:p text:style-name="al">dat met deze verkeersmaatregel een doelmatig of zuinig energiegebruik bevorderd wordt (artikel 2 lid 3 onder a WVW1994);</text:p>
              </text:list-item>
              <text:list-item text:style-override="id1-3-2-2-1-14-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4-20">
                <text:number>•</text:number>
                <text:p text:style-name="al">door de concessiehouder namens een bewoner een verzoek is ingediend voor het plaatsen van een oplaadpunt en het aanwijzen van twee parkeerplaatsen voor het opladen van elektrische voertuigen nabij zijn woning;</text:p>
              </text:list-item>
              <text:list-item text:style-override="id1-3-2-2-1-14-21">
                <text:number>•</text:number>
                <text:p text:style-name="al">de parkeerplaatsen bij de Nieuwstraat voor nummer 11 te Kerkdriel, zoals vast te hebben gelegd op bijbehorende bijlage: OVKB11-2026 LAADVI Situatieschets d.d.: 20-03-2026, hiervoor geschikt zijn bevonden en liggen op een aanvaardbare loopafstand van de woning van de aanvrager;</text:p>
              </text:list-item>
              <text:list-item text:style-override="id1-3-2-2-1-14-22">
                <text:number>•</text:number>
                <text:p text:style-name="al">door aanvrager voldoende is aangetoond dat er ter plaatse behoefte bestaat aan een oplaadpaal met parkeerplaatsen voor dit soort voertuigen;</text:p>
              </text:list-item>
              <text:list-item text:style-override="id1-3-2-2-1-14-23">
                <text:number>•</text:number>
                <text:p text:style-name="al">in deze behoefte niet kan worden voorzien door reeds aanwezige oplaadpunten in de nabije omgeving of door parkeer- en oplaadmogelijkheden op eigen terrein;</text:p>
              </text:list-item>
              <text:list-item text:style-override="id1-3-2-2-1-14-24">
                <text:number>•</text:number>
                <text:p text:style-name="al">voor deze locatie is gekozen op basis van het plaatsingsbeleid vanwege de verwachte vraag vanuit de wijk;</text:p>
              </text:list-item>
              <text:list-item text:style-override="id1-3-2-2-1-14-25">
                <text:number>•</text:number>
                <text:p text:style-name="al">specifiek voor deze locatie is gekozen vanwege de centrale ligging in de wijk en de aanwezigheid van haaksparkeervakken.</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Overwegen te besluiten:</text:span>
          </text:p>
            <text:p text:style-name="common-al"/>
            <text:list text:style-name="id1-3-2-2-1-24">
              <text:list-item text:style-override="id1-3-2-2-1-24-1">
                <text:number>1.</text:number>
                <text:p text:style-name="al">tot het aanwijzen van twee parkeerplaatsen ten behoeve van het opladen van elektrische voertuigen aan de Nieuwstraat voor 11 te Kerkdriel, zoals vastgelegd op bijgaande bijlage OVKB11-2026 LAADVI Situatieschets d.d. 20-03-2026;</text:p>
              </text:list-item>
              <text:list-item text:style-override="id1-3-2-2-1-24-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20 maart 2026</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11-2026)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802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2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2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Nieuwstraat voor 11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11-2026</meta:user-defined>
    <meta:user-defined meta:name="DCTERMS.abstract">Het aanwijzen van twee parkeerplaatsen waar alleen geparkeerd mag worden ten behoeve van het opladen van elektrische voertuigen van bewoners en bezoekers in de omgeving.</meta:user-defined>
    <meta:user-defined meta:name="OVERHEIDop.verkeersbordcode">E8c</meta:user-defined>
    <dc:language>nl</dc:language>
    <meta:user-defined meta:name="OVERHEIDop.locatietype/OVERHEIDop.gebiedsmarkering">Punt</meta:user-defined>
    <meta:user-defined meta:name="DC.title">ONTWERPBESLUIT gemeente Maasdriel</meta:user-defined>
    <meta:user-defined meta:name="DCTERMS.W3CDTF/DCTERMS.available">2026-03-24</meta:user-defined>
    <meta:user-defined meta:name="OVERHEIDop.externeBijlage">OVKB11-2026 situatieschets|exb-2026-10487</meta:user-defined>
    <meta:user-defined meta:name="OVERHEIDop.externeBijlage">Politie advies|exb-2026-10488</meta:user-defined>
    <meta:user-defined meta:name="DCTERMS.W3CDTF/OVERHEIDop.jaargang">2026</meta:user-defined>
    <meta:user-defined meta:name="OVERHEIDop.publicationIssue">138020</meta:user-defined>
    <meta:user-defined meta:name="OVERHEIDop.GmbID/DC.identifier">gmb-2026-138020</meta:user-defined>
    <meta:user-defined meta:name="OVERHEIDop.versieInformatie"/>
  </office:meta>
</office:document-meta>
</file>