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de Gildekamp 3410 en Lankforst 5433 te Nijmegen</text:p>
      <text:section text:name="regeling_id1-3-2" text:style-name="regeling">
        <text:section text:name="aanhef_id1-3-2-1" text:style-name="aanhef">
          <text:section text:name="context_id1-3-2-1-1" text:style-name="context">
            <text:p text:style-name="context.al">D260163049</text:p>
            <text:p text:style-name="context_bottom"/>
          </text:section>
          <text:p text:style-name="aanhef_wie">BURGEMEESTER EN WETHOUDERS VAN NIJMEGEN;</text:p>
          <text:section text:name="considerans_id1-3-2-1-3" text:style-name="considerans">
            <text:p text:style-name="considerans.al">Overwegende,</text:p>
            <text:p text:style-name="considerans.al">dat de Gildekamp en Lankforst zich binnen de bebouwde kom van woonplaats Nijmegen bevinden;</text:p>
            <text:p text:style-name="considerans.al">dat door de bewoners/gebruikers van de Gildekamp 3410 en Lankforst 5433 een gereserveerde gehandicaptenparkeerplaats ter hoogte van hun woning is aangevraagd;</text:p>
            <text:p text:style-name="considerans.al">dat aanvragers staan geregistreerd in de gemeentelijke basisadministratie van Nijmegen;</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het in het geval van Mariënburg 75 volstaat om de gehandicaptenparkeerplaats tijdens venstertijden dinsdag en donderdag van 9.00 tot 16.00 uur aan te wijz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de Gildekamp 3410 en Lankforst 5433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RVV 1990) met onderbord met daarop het kenteken, een gereserveerde gehandicaptenparkeerplaats aan te wijzen in:</text:p>
                <text:list text:style-name="id1-3-2-2-1-2-1-3">
                  <text:list-item text:style-override="id1-3-2-2-1-2-1-3-1">
                    <text:number>a.</text:number>
                    <text:p text:style-name="al">de Gildekamp; nabij huisnummer 3410 en </text:p>
                  </text:list-item>
                  <text:list-item text:style-override="id1-3-2-2-1-2-1-3-2">
                    <text:number>b.</text:number>
                    <text:p text:style-name="al">Lankforst; nabij huisnummer 5433 </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de Gildekamp 3410 en Lankforst 5433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16304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de Gildekamp 3410 en Lankforst 5433 te Nijmegen</meta:user-defined>
    <meta:user-defined meta:name="DCTERMS.W3CDTF/DCTERMS.available">2026-03-25</meta:user-defined>
    <meta:user-defined meta:name="OVERHEIDop.externeBijlage">Bijlage|exb-2026-10484</meta:user-defined>
    <meta:user-defined meta:name="DCTERMS.W3CDTF/OVERHEIDop.jaargang">2026</meta:user-defined>
    <meta:user-defined meta:name="OVERHEIDop.publicationIssue">138017</meta:user-defined>
    <meta:user-defined meta:name="OVERHEIDop.GmbID/DC.identifier">gmb-2026-138017</meta:user-defined>
    <meta:user-defined meta:name="OVERHEIDop.versieInformatie"/>
  </office:meta>
</office:document-meta>
</file>