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armoezierskade 11-bis, 2805PR Gouda</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Gouda een besluit genomen op de aanvraag met kenmerk 2025-00022352. Het gaat over het verbouwen van het bedrijfsgebouw tot dagbestedingslocatie voor 'De Ark' op de locatie Warmoezierskade 11-bis, 2805PR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0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352</meta:user-defined>
    <meta:user-defined meta:name="DCTERMS.abstract">Besluit reguliere omgevingsvergunning buitenplans (BOPA)</meta:user-defined>
    <dc:language>nl</dc:language>
    <meta:user-defined meta:name="DC.title">Besluit reguliere omgevingsvergunning buitenplans (BOPA) Warmoezierskade 11-bis, 2805PR Gouda</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83</meta:user-defined>
    <meta:user-defined meta:name="OVERHEIDop.publicationIssue">138012</meta:user-defined>
    <meta:user-defined meta:name="OVERHEIDop.GmbID/DC.identifier">gmb-2026-138012</meta:user-defined>
    <meta:user-defined meta:name="OVERHEIDop.versieInformatie"/>
  </office:meta>
</office:document-meta>
</file>