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Antoine Platekade 983 3072ME Rotterdam voor de kap van 4bomen vanwege 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9470 ) een omgevingsvergunning heeft verleend voor de activiteit:</text:p>
            <text:p text:style-name="common-al">In de omgeving van Antoine Platekade 983 in de buurt Kop van Zuid van het stadsdeel Feijenoord. kappen van 4 bomen i.v.m. bouw van de Sax. Het geanonimiseerde besluit is als bijlage toegevoegd aan de publicatie  (te vinden op www.officielebekendmakingen.nl in de linker kolom van de publicatie) (datum besluit 30-12-2025, verzonden op 30-12-2025, dossiernummer Z2025-009470.)</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470</meta:user-defined>
    <meta:user-defined meta:name="DCTERMS.abstract">Antoine Platek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Antoine Platekade 983 3072ME Rotterdam voor de kap van 4bomen vanwege bouw</meta:user-defined>
    <meta:user-defined meta:name="DCTERMS.W3CDTF/DCTERMS.available">2026-01-02</meta:user-defined>
    <meta:user-defined meta:name="DCTERMS.W3CDTF/OVERHEIDop.jaargang">2026</meta:user-defined>
    <meta:user-defined meta:name="OVERHEIDop.externeBijlage">Geanonimiseerd Beschikking Z2025-009470 Antoine...|exb-2026-133</meta:user-defined>
    <meta:user-defined meta:name="OVERHEIDop.publicationIssue">1380</meta:user-defined>
    <meta:user-defined meta:name="OVERHEIDop.GmbID/DC.identifier">gmb-2026-1380</meta:user-defined>
    <meta:user-defined meta:name="OVERHEIDop.versieInformatie"/>
  </office:meta>
</office:document-meta>
</file>