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Bachstraat 5, 1921EW Akersloot, het plaatsen van een raamkozijn, datum ontvangst 15 maart 2026 (Z2026-000024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37989</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989</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989</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432</meta:user-defined>
    <meta:user-defined meta:name="DCTERMS.abstract">Bachstraat 5, 1921EW Akersloot, het plaatsen van een raamkozijn, datum ontvangst 15 maart 2026 (Z2026-00002432)</meta:user-defined>
    <dc:language>nl</dc:language>
    <meta:user-defined meta:name="OVERHEIDop.locatietype/OVERHEIDop.gebiedsmarkering">Punt</meta:user-defined>
    <meta:user-defined meta:name="OVERHEIDop.locatietype/OVERHEIDop.gebiedsmarkering">Vlak</meta:user-defined>
    <meta:user-defined meta:name="DC.title">Gemeente Castricum, ontvangen aanvraag omgevingsvergunning, Bachstraat 5, 1921EW Akersloot, het plaatsen van een raamkozijn, datum ontvangst 15 maart 2026 (Z2026-00002432)</meta:user-defined>
    <meta:user-defined meta:name="DCTERMS.W3CDTF/DCTERMS.available">2026-03-24</meta:user-defined>
    <meta:user-defined meta:name="DCTERMS.W3CDTF/OVERHEIDop.jaargang">2026</meta:user-defined>
    <meta:user-defined meta:name="OVERHEIDop.publicationIssue">137989</meta:user-defined>
    <meta:user-defined meta:name="OVERHEIDop.GmbID/DC.identifier">gmb-2026-137989</meta:user-defined>
    <meta:user-defined meta:name="OVERHEIDop.versieInformatie"/>
  </office:meta>
</office:document-meta>
</file>