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Zijpendaalse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Chinees Indisch Restaurant Sonsbeekpaviljoen </text:p>
            <text:p text:style-name="common-al">Locatie: Zijpendaalseweg 30</text:p>
            <text:p text:style-name="common-al">Dossiernummer: 4874114 </text:p>
            <text:p text:style-name="common-al">Verzenddatum besluit: 21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798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8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Zijpendaalseweg 30</meta:user-defined>
    <meta:user-defined meta:name="DCTERMS.W3CDTF/DCTERMS.available">2026-03-24</meta:user-defined>
    <meta:user-defined meta:name="DCTERMS.W3CDTF/OVERHEIDop.jaargang">2026</meta:user-defined>
    <meta:user-defined meta:name="OVERHEIDop.publicationIssue">137986</meta:user-defined>
    <meta:user-defined meta:name="OVERHEIDop.GmbID/DC.identifier">gmb-2026-137986</meta:user-defined>
    <meta:user-defined meta:name="OVERHEIDop.versieInformatie"/>
  </office:meta>
</office:document-meta>
</file>