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ningin Julianaplein 41, 259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zes expositieborden achter New Babylon van 24 m² in totaal, van 20-1-2026 t/m 2-2-2026 ter hoogte van locatie Anna van Buerenplein op de locatie Koningin Julianaplein 41, 2595 AA 's-Gravenhage </text:p>
            <text:p text:style-name="common-al">
            
          </text:p>
            <text:p text:style-name="common-al">Ons kenmerk: VTH2025-4218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Julianaplein 41, 2595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180</meta:user-defined>
    <meta:user-defined meta:name="DCTERMS.abstract">Het plaatsen van zes expositieborden achter New Babylon van 24 m² in totaal, van 20-1-2026 t/m 2-2-2026 ter hoogte van locatie Anna van Buerenplein</meta:user-defined>
    <dc:language>nl</dc:language>
    <meta:user-defined meta:name="OVERHEIDop.locatietype/OVERHEIDop.gebiedsmarkering">Punt</meta:user-defined>
    <meta:user-defined meta:name="DC.title">APV Vergunning - Besluiten, Koningin Julianaplein 41, 2595 AA 's-Gravenhage</meta:user-defined>
    <meta:user-defined meta:name="OVERHEIDop.datumEindeReactietermijn">2026-02-23</meta:user-defined>
    <meta:user-defined meta:name="OVERHEIDop.terinzageleggingBG">https://www.digitale-inzage.nl/Den%20Haag/dossier/I0XUxMmXhkGwV_gO9e5Arw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97</meta:user-defined>
    <meta:user-defined meta:name="OVERHEIDop.GmbID/DC.identifier">gmb-2026-13797</meta:user-defined>
    <meta:user-defined meta:name="OVERHEIDop.versieInformatie"/>
  </office:meta>
</office:document-meta>
</file>