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kastanjeboom ter hoogte van Willem Zwijgerlaan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em de Zwijgerlaan t.h.v. nummer 3</text:span>, het kappen van een kastanjeboom (verzonden op 18-03- 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96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kastanjeboom ter hoogte van Willem Zwijgerlaan 3 te Kaatsheuv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63</meta:user-defined>
    <meta:user-defined meta:name="OVERHEIDop.GmbID/DC.identifier">gmb-2026-137963</meta:user-defined>
    <meta:user-defined meta:name="OVERHEIDop.versieInformatie"/>
  </office:meta>
</office:document-meta>
</file>