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chenken van zwakalcoholhoudende dranken op uitgebreid terras Koningsdag 27 april 2026 op een bestaand terras aan Parkstraat 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Schenken zwakalcoholhoudende dranken op uitgebreid terras</text:p>
            <text:p text:style-name="common-al">Aangevraagd door: ondernemer van Ons Dorp, Parkstraat 1</text:p>
            <text:p text:style-name="common-al">Locatie: aansluitend op bestaand terras aan Parkstraat 1</text:p>
            <text:p text:style-name="common-al">Datum: Koningsdag 27 april 2026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796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schenken van zwakalcoholhoudende dranken op uitgebreid terras Koningsdag 27 april 2026 op een bestaand terras aan Parkstraat 1 te Nuen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961</meta:user-defined>
    <meta:user-defined meta:name="OVERHEIDop.GmbID/DC.identifier">gmb-2026-137961</meta:user-defined>
    <meta:user-defined meta:name="OVERHEIDop.versieInformatie"/>
  </office:meta>
</office:document-meta>
</file>