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luifel van het tankstation aan Dorpsweg 23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orpsweg 23: het slopen van de luifel van het tankstation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79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luifel van het tankstation aan Dorpsweg 23 te Ha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59</meta:user-defined>
    <meta:user-defined meta:name="OVERHEIDop.GmbID/DC.identifier">gmb-2026-137959</meta:user-defined>
    <meta:user-defined meta:name="OVERHEIDop.versieInformatie"/>
  </office:meta>
</office:document-meta>
</file>