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slaan van gevaarlijke stoffen, anders dan organische peroxiden, in verpakking aan Geldersedijk loswal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Besluit activiteiten leefomgeving (Bal) </text:span>
          </text:p>
            <text:list text:style-name="id1-3-2-1-1-2">
              <text:list-item text:style-override="id1-3-2-1-1-2-1">
                <text:number>•</text:number>
                <text:p text:style-name="al">Geldersedijk loswal: Opslaan van gevaarlijke stoffen, anders dan organische peroxiden, in verpakking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795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pslaan van gevaarlijke stoffen, anders dan organische peroxiden, in verpakking aan Geldersedijk loswal te Hatte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958</meta:user-defined>
    <meta:user-defined meta:name="OVERHEIDop.GmbID/DC.identifier">gmb-2026-137958</meta:user-defined>
    <meta:user-defined meta:name="OVERHEIDop.versieInformatie"/>
  </office:meta>
</office:document-meta>
</file>