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de verharding rond de nieuwe middenspanningsruimte nabij Apeldoornseweg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abij Apeldoornseweg 25: het legaliseren van de verharding rond de nieuwe middenspanningsruimte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79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legaliseren van de verharding rond de nieuwe middenspanningsruimte nabij Apeldoornseweg 25 te Hatt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55</meta:user-defined>
    <meta:user-defined meta:name="OVERHEIDop.GmbID/DC.identifier">gmb-2026-137955</meta:user-defined>
    <meta:user-defined meta:name="OVERHEIDop.versieInformatie"/>
  </office:meta>
</office:document-meta>
</file>