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van de woning aan Kleine Veen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Kleine Veen 6, het plaatsen van een dakkapel aan de voorzijde van de woning, verzonden 17 maart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795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5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5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Kleine Veen 6 te Hatte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7954</meta:user-defined>
    <meta:user-defined meta:name="OVERHEIDop.GmbID/DC.identifier">gmb-2026-137954</meta:user-defined>
    <meta:user-defined meta:name="OVERHEIDop.versieInformatie"/>
  </office:meta>
</office:document-meta>
</file>