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verbouwen van een bestaande woning aan Oostersedijk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ostersedijk 7: het renoveren en verbouwen van een bestaande woning, verzonden 16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79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en verbouwen van een bestaande woning aan Oostersedijk 7 te Ha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53</meta:user-defined>
    <meta:user-defined meta:name="OVERHEIDop.GmbID/DC.identifier">gmb-2026-137953</meta:user-defined>
    <meta:user-defined meta:name="OVERHEIDop.versieInformatie"/>
  </office:meta>
</office:document-meta>
</file>