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nokverhoging aan Zevenhuizen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Zevenhuizen 34, het plaatsen van een nokverhog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nokverhoging aan Zevenhuizen 34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2</meta:user-defined>
    <meta:user-defined meta:name="OVERHEIDop.GmbID/DC.identifier">gmb-2026-137952</meta:user-defined>
    <meta:user-defined meta:name="OVERHEIDop.versieInformatie"/>
  </office:meta>
</office:document-meta>
</file>