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 gebruik geven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in gebruik te geven. De gemeente geeft hiermee uitvoering aan het snippergroenbeleid waarin is opgenomen dat een groenstrook enkel in gebruik gegeven wordt aan bewoners van een aangrenzend perceel.</text:p>
            <text:p text:style-name="common-al">Adres achter Zinkweg 138 in Oud-Beijerland, kadastraal bekend Oud-Beijerland, sectie H, nummer 2357 (ged.), totaaloppervlak circa 45 m².</text:p>
            <text:p text:style-name="common-al">
            <text:span text:style-name="nadrukvet">Reageren</text:span>
          </text:p>
            <text:p text:style-name="common-al">Tegen de voorgenomen in gebruikgeving kunnen geen zienswijzen, bezwaren of beroep in de zin van de Awb worden ingediend. Als u het niet eens bent met de voorgenomen in gebruikgeving, omdat u vindt daarvoor zelf in aanmerking komt, dan kun u dat gemotiveerd laten weten aan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9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in gebruik geven van gronden</meta:user-defined>
    <meta:user-defined meta:name="DCTERMS.W3CDTF/DCTERMS.available">2026-03-25</meta:user-defined>
    <meta:user-defined meta:name="DCTERMS.W3CDTF/OVERHEIDop.jaargang">2026</meta:user-defined>
    <meta:user-defined meta:name="OVERHEIDop.publicationIssue">137950</meta:user-defined>
    <meta:user-defined meta:name="OVERHEIDop.GmbID/DC.identifier">gmb-2026-137950</meta:user-defined>
    <meta:user-defined meta:name="OVERHEIDop.versieInformatie"/>
  </office:meta>
</office:document-meta>
</file>