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Oosterwerf 7, 1911JB Uitgeest, het bouwen van een nieuw gebouw en het verbouwen van het bestaande pand , datum ontvangst 5 januari 2026 (Z2026-00000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79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056</meta:user-defined>
    <meta:user-defined meta:name="DCTERMS.abstract">Oosterwerf 7, 1911JB Uitgeest, het bouwen van een nieuw gebouw en het verbouwen van het bestaande pand , datum ontvangst 5 januari 2026 (Z2026-00000056)</meta:user-defined>
    <dc:language>nl</dc:language>
    <meta:user-defined meta:name="OVERHEIDop.locatietype/OVERHEIDop.gebiedsmarkering">Vlak</meta:user-defined>
    <meta:user-defined meta:name="DC.title">Gemeente Uitgeest, ontvangen aanvraag omgevingsvergunning, Oosterwerf 7, 1911JB Uitgeest, het bouwen van een nieuw gebouw en het verbouwen van het bestaande pand , datum ontvangst 5 januari 2026 (Z2026-00000056)</meta:user-defined>
    <meta:user-defined meta:name="DCTERMS.W3CDTF/DCTERMS.available">2026-01-13</meta:user-defined>
    <meta:user-defined meta:name="DCTERMS.W3CDTF/OVERHEIDop.jaargang">2026</meta:user-defined>
    <meta:user-defined meta:name="OVERHEIDop.publicationIssue">13795</meta:user-defined>
    <meta:user-defined meta:name="OVERHEIDop.GmbID/DC.identifier">gmb-2026-13795</meta:user-defined>
    <meta:user-defined meta:name="OVERHEIDop.versieInformatie"/>
  </office:meta>
</office:document-meta>
</file>