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huur van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het voornemen om een perceel grond aan onderstaand adres te  verhuren. </text:p>
            <text:p text:style-name="common-al">Adres: Hoeksedijk 26 te Maasdam, kadastraal bekend gemeente Hoeksche Waard (Maasdam), sectie A, nummer 3740 (ged.), groot ca.  28 m². </text:p>
            <text:p text:style-name="common-al">
            <text:span text:style-name="nadrukvet">Reageren</text:span>
          </text:p>
            <text:p text:style-name="common-al">Tegen de voorgenomen verhuur kunnen geen zienswijzen, bezwaren of beroep in de zin van de Awb worden ingediend. Mocht u zich niet kunnen verenigen met de voorgenomen verhuur en merkt u zichzelf aan als serieuze gegadigde, dan dient u dat gemotiveerd te maken bij de gemeente Hoeksche Waard, Postbus 2003, 3260 EA Oud-Beijerland of via <text:a xlink:href="mailto:info@gemeentehw.nl" xlink:type="simple"><text:span text:style-name="nadrukondlijn">info@gemeentehw.nl</text:span></text:a>. De reactie moet binnen 20 kalenderdagen na publicatie van deze bekendmaking zijn ingediend. Deze termijn merken wij aan als vervaltermijn.</text:p>
            <text:p text:style-name="last-al">Heeft u vragen? Neem dan contact op met team Grondzaken via telefoonnummer 088 –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794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Voornemen tot verhuur van grond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49</meta:user-defined>
    <meta:user-defined meta:name="OVERHEIDop.GmbID/DC.identifier">gmb-2026-137949</meta:user-defined>
    <meta:user-defined meta:name="OVERHEIDop.versieInformatie"/>
  </office:meta>
</office:document-meta>
</file>