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l, Buitengebied, Belvedereweg 2 te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0 maart 2026 2026 het “TAM-omgevingsplan Hoofdstuk 22l, Buitengebied, Belvedereweg 2 te de Lutte” heeft vastgesteld. Het vastgestelde plan met ID nummer NL.IMRO.0168.TAM22l-0401 ligt met ingang van donderdag 26 maart 2026 gedurende 6 weken ter inzage.</text:p>
            <text:p text:style-name="common-al">
            <text:span text:style-name="nadrukvet">Omschrijving plan</text:span>
          </text:p>
            <text:p text:style-name="common-al">Met het plan wordt de functie ‘Wonen’ aan de Belvedereweg 2 in De Lutte gewijzigd. Hierdoor kan een bijbehorend bouwwerk op de gewenste locatie gebouwd worden. Het erf wordt landschappelijk ingepast waardoor sprake is van een verbetering van de ruimtelijke kwaliteit. </text:p>
            <text:p text:style-name="common-al">
            <text:span text:style-name="nadrukvet">Inzien bestemmingsplan</text:span>
          </text:p>
            <text:p text:style-name="common-al">Het vastgestelde TAM-omgevingsplan ligt met ingang van donderdag 26 maart 2026 tot en met donderdag 7 me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Beroep</text:span>
          </text:p>
            <text:p text:style-name="common-al">Een belanghebbende kan gedurende de periode van ter inzage legging tegen dit besluit beroep instellen bij de Afdeling bestuursrechtspraak van de Raad van State, Postbus 20019, 2500 EA 's-Gravenhage. Dit kan ook online via het <text:a xlink:href="https://www.raadvanstate.nl/bestuursrechtspraak-procederen/procederen/"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www.raadvanstate.nl/bestuursrechtspraak-procederen/procederen/" xlink:type="simple"><text:span text:style-name="nadrukondlijn">Digitaal Loket van de Raad van State</text:span></text:a>. In dat geval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9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l-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l, Buitengebied, Belvedereweg 2 te de Lutte”</meta:user-defined>
    <meta:user-defined meta:name="DCTERMS.W3CDTF/DCTERMS.available">2026-03-25</meta:user-defined>
    <meta:user-defined meta:name="DCTERMS.W3CDTF/OVERHEIDop.jaargang">2026</meta:user-defined>
    <meta:user-defined meta:name="OVERHEIDop.publicationIssue">137947</meta:user-defined>
    <meta:user-defined meta:name="OVERHEIDop.GmbID/DC.identifier">gmb-2026-137947</meta:user-defined>
    <meta:user-defined meta:name="OVERHEIDop.versieInformatie"/>
  </office:meta>
</office:document-meta>
</file>