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G, Buitengebied, Lossersestraat 71 te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0 maart 2026 2026 het “TAM-omgevingsplan Hoofdstuk 22g, Buitengebied, Lossersestraat 71 te de Lutte” heeft vastgesteld. Het vastgestelde plan met ID nummer NL.IMRO.0168.TAM22G-0401 ligt met ingang van donderdag 26 maart 2026 gedurende 6 weken ter inzage.</text:p>
            <text:p text:style-name="common-al">
            <text:span text:style-name="nadrukvet">Omschrijving plan</text:span>
          </text:p>
            <text:p text:style-name="common-al">Met het plan wordt de agrarische bedrijfsfunctie aan de Lossersestraat 71 in De Lutte gewijzigd in een recreatieve functie in de vorm van een kampeerterrein. Door deze wijziging, kan initiatiefnemer het erf gebruiken voor het recreatieve doeleinden, het aantal standplaatsen vermeerderen en ten dienste van deze functie bouwen. Onderdeel van deze ontwikkeling is de landschappelijke inpassing op het erf en een aanvullende investering in het kader van de Kwaliteitsimpuls Groene Omgeving.</text:p>
            <text:p text:style-name="common-al">
            <text:span text:style-name="nadrukvet">Inzien bestemmingsplan</text:span>
          </text:p>
            <text:p text:style-name="common-al">Het vastgestelde TAM-omgevingsplan ligt met ingang van donderdag 26 maart 2026 tot en met donderdag 7 mei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Beroep</text:span>
          </text:p>
            <text:p text:style-name="common-al">Een belanghebbende kan gedurende de periode van ter inzage legging tegen dit besluit beroep instellen bij de Afdeling bestuursrechtspraak van de Raad van State, Postbus 20019, 2500 EA 's-Gravenhage. Dit kan ook online via het <text:a xlink:href="https://www.raadvanstate.nl/bestuursrechtspraak-procederen/procederen/"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www.raadvanstate.nl/bestuursrechtspraak-procederen/procederen/" xlink:type="simple"><text:span text:style-name="nadrukondlijn">Digitaal Loket van de Raad van State</text:span></text:a>.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9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G-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G, Buitengebied, Lossersestraat 71 te de Lutte”</meta:user-defined>
    <meta:user-defined meta:name="DCTERMS.W3CDTF/DCTERMS.available">2026-03-25</meta:user-defined>
    <meta:user-defined meta:name="DCTERMS.W3CDTF/OVERHEIDop.jaargang">2026</meta:user-defined>
    <meta:user-defined meta:name="OVERHEIDop.publicationIssue">137946</meta:user-defined>
    <meta:user-defined meta:name="OVERHEIDop.GmbID/DC.identifier">gmb-2026-137946</meta:user-defined>
    <meta:user-defined meta:name="OVERHEIDop.versieInformatie"/>
  </office:meta>
</office:document-meta>
</file>